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 Prinsengracht 18-H 101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18-H 1018XJ Amsterdam</text:p>
            <text:p text:style-name="common-al">Omschrijving: snoeien van een boom in de achtertuin</text:p>
            <text:p text:style-name="common-al">Datum ontvangst: 03-06-2021</text:p>
            <text:p text:style-name="common-al">Zaaknummer: Z2021-C003481</text:p>
            <text:p text:style-name="common-al">OLO nummer: 61354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3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van een boom in de achtertuin</meta:user-defined>
    <dc:language>nl</dc:language>
    <meta:user-defined meta:name="OVERHEID.EPSG28992/DC.spatial">122191.000091591 486239.000460986</meta:user-defined>
    <meta:user-defined meta:name="DC.title">Aanvraag omgevingsvergunning vellen van een houtopstand (kap) Nieuwe Prinsengracht 18-H 1018XJ Amsterdam</meta:user-defined>
    <meta:user-defined meta:name="OVERHEID.PostcodeHuisnummer/OVERHEIDop.postcodeHuisnummer">1018XJ 18</meta:user-defined>
    <meta:user-defined meta:name="OVERHEIDop.straatnaam">Nieuwe Prinsengrach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57</meta:user-defined>
    <meta:user-defined meta:name="OVERHEIDop.GmbID/DC.identifier">gmb-2021-190357</meta:user-defined>
    <meta:user-defined meta:name="OVERHEIDop.versieInformatie"/>
  </office:meta>
</office:document-meta>
</file>