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Janvossensteeg 59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1185</text:p>
            <text:p text:style-name="common-al">Ingekomen: 14-06-2021 15:40</text:p>
            <text:p text:style-name="common-al">Locatie: Janvossensteeg 59 2312WC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34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 </meta:user-defined>
    <dc:language>nl</dc:language>
    <meta:user-defined meta:name="OVERHEID.EPSG28992/DC.spatial">93779.6670654674 463997.623447223</meta:user-defined>
    <meta:user-defined meta:name="DC.title">Aanvraag onttrekkingsvergunning, kamerverhuur met 3 wooneenheden, Janvossensteeg 59 2312WC Leiden</meta:user-defined>
    <meta:user-defined meta:name="OVERHEID.PostcodeHuisnummer/OVERHEIDop.postcodeHuisnummer">2312WC 59</meta:user-defined>
    <meta:user-defined meta:name="OVERHEIDop.straatnaam">Janvossensteeg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344</meta:user-defined>
    <meta:user-defined meta:name="OVERHEIDop.GmbID/DC.identifier">gmb-2021-190344</meta:user-defined>
    <meta:user-defined meta:name="OVERHEIDop.versieInformatie"/>
  </office:meta>
</office:document-meta>
</file>