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 ter hoogte van Prins Hendrik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 ([*soortobject*]):30 maart 2021 Tijdens een controle op 30 maart 2021 omstreeks 07:27 uur heeft een gemeentelijk toezichthouder van het bedrijfsonderdeel Handhavingsorganisatie van de Dienst Stadsbeheer, op de bovengenoemde locatie, geconstateerd dat een bromfietswrak, met kenteken 50-FRK-5, op de weg staat. Dit is in strijd met APV artikel 5:12 lid 2 van de Algemene plaatselijke verordening voor de gemeente Den Haag.Wij verzoeken de eigenaar van bromfietswrak dit te verwijderen en contact op te nemen met het Team Bestuurlijke Handhaving, te bereiken via het telefoonnummer 14-070 of e-mail: SBHAPV@denhaag.nl.Indien de bromfietswrak na de publicatietermijn wederom wordt geconstateerd, zal bromfietswrak worden verwijderd van de openbare weg. bromfietswrak wordt dan tijdelijk opgeslagen en uiteindelijk vernietigd.</text:p>
            <text:p text:style-name="common-al"/>
            <text:p text:style-name="common-al">Ons kenmerk: HPE2101126</text:p>
            <text:p text:style-name="tussenkopcur">
            <text:span text:style-name="nadrukvet">Stadsdeel:</text:span>
          </text:p>
            <text:p text:style-name="tussenkopcur">
            <text:span text:style-name="nadrukvet">Locatie(s)</text:span>
          </text:p>
            <text:p text:style-name="common-al">ter hoogte van Prins Hendrikstraat 62</text:p>
            <text:p text:style-name="tussenkopcur">
            <text:span text:style-name="nadrukvet">Ontvangstdatum aanvraag:</text:span>
          </text:p>
            <text:p text:style-name="common-al">28 april 2021</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3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HPE2101126/7966264</meta:user-defined>
    <meta:user-defined meta:name="DCTERMS.abstract">Constateringsdatum bromfietswrak ([*soortobject*]):30 maart 2021 Tijdens een controle op 30 maart 2021 omstreeks 07:27 uur heeft een gemeentelijk toezichthouder van het bedrijfsonderdeel Handhavingsorganisatie van de Dienst Stadsbeheer, op de bovengenoemde locatie, geconstateerd ...</meta:user-defined>
    <dc:language>nl</dc:language>
    <meta:user-defined meta:name="OVERHEID.EPSG28992/DC.spatial">79993.983 455382.875</meta:user-defined>
    <meta:user-defined meta:name="DC.title">Apv vergunning - , ter hoogte van Prins Hendrikstraat 62 te Den Haag</meta:user-defined>
    <meta:user-defined meta:name="OVERHEID.PostcodeHuisnummer/OVERHEIDop.postcodeHuisnummer">2518HV 62</meta:user-defined>
    <meta:user-defined meta:name="OVERHEIDop.straatnaam">Prins Hendrikstraat</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90343</meta:user-defined>
    <meta:user-defined meta:name="OVERHEIDop.GmbID/DC.identifier">gmb-2021-190343</meta:user-defined>
    <meta:user-defined meta:name="OVERHEIDop.versieInformatie"/>
  </office:meta>
</office:document-meta>
</file>