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17 Barneveld, bouwen van een bedrijfsgebouw met laad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7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33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318.355 463654.324</meta:user-defined>
    <meta:user-defined meta:name="DC.title">Aanvraag omgevingsvergunning, Koningsbergenweg 17 Barneveld, bouwen van een bedrijfsgebouw met laadkuil</meta:user-defined>
    <meta:user-defined meta:name="OVERHEID.PostcodeHuisnummer/OVERHEIDop.postcodeHuisnummer">3771NS 17</meta:user-defined>
    <meta:user-defined meta:name="OVERHEIDop.straatnaam">Koningsbergenweg</meta:user-defined>
    <meta:user-defined meta:name="OVERHEIDop.woonplaats">Barnev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336</meta:user-defined>
    <meta:user-defined meta:name="OVERHEIDop.GmbID/DC.identifier">gmb-2021-190336</meta:user-defined>
    <meta:user-defined meta:name="OVERHEIDop.versieInformatie"/>
  </office:meta>
</office:document-meta>
</file>