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aardplaats, 19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1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aardplaats 19,</text:p>
            <text:p text:style-name="common-al">het oprichten van een woning en het aanleggen van een uitrit, (5288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033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52.625 549017.647</meta:user-defined>
    <meta:user-defined meta:name="DC.title">Gemeente Borger-Odoorn, Borger, Haardplaats, 19, het oprichten van een woning en het aanleggen van een uitrit (verleend)</meta:user-defined>
    <meta:user-defined meta:name="OVERHEIDop.straatnaam">Haardplaats</meta:user-defined>
    <meta:user-defined meta:name="OVERHEIDop.woonplaats">Borg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334</meta:user-defined>
    <meta:user-defined meta:name="OVERHEIDop.GmbID/DC.identifier">gmb-2021-190334</meta:user-defined>
    <meta:user-defined meta:name="OVERHEIDop.versieInformatie"/>
  </office:meta>
</office:document-meta>
</file>