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Fumahout, nabij nummer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umahout, nabij nummer 22, 2719 JT Zoetermeer, gebruik openbare ruimte voor het plaatsen van een hijskraan, WB20210019 (ontvangen d.d. 0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3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1597.5 451170.2</meta:user-defined>
    <meta:user-defined meta:name="DC.title">Gemeente Zoetermeer - aanvraag omgevingsvergunning - gebruik openbare ruimte voor het plaatsen van een hijskraan - Fumahout, nabij nummer 22, Zoetermeer</meta:user-defined>
    <meta:user-defined meta:name="OVERHEID.PostcodeHuisnummer/OVERHEIDop.postcodeHuisnummer">2719JT 22</meta:user-defined>
    <meta:user-defined meta:name="OVERHEIDop.straatnaam">Fumahou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33</meta:user-defined>
    <meta:user-defined meta:name="OVERHEIDop.GmbID/DC.identifier">gmb-2021-19033</meta:user-defined>
    <meta:user-defined meta:name="OVERHEIDop.versieInformatie"/>
  </office:meta>
</office:document-meta>
</file>