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9151) Hoekweg 27 Voorburg aanbrengen van een vochtwerende folie in de fundering en het aanbrengen van een nieuwe, geisoleerd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een vochtwerende folie in de fundering en het aanbrengen van een nieuwe, geisoleerde betonvloer.</text:p>
            <text:p text:style-name="common-al">
            <text:span text:style-name="nadrukvet">Datum bekendmaking besluit: </text:span>14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32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07.14 452731.728</meta:user-defined>
    <meta:user-defined meta:name="DC.title">Verleende omgevingsvergunning (kenmerk 729151) Hoekweg 27 Voorburg aanbrengen van een vochtwerende folie in de fundering en het aanbrengen van een nieuwe, geisoleerde betonvloer</meta:user-defined>
    <meta:user-defined meta:name="OVERHEID.PostcodeHuisnummer/OVERHEIDop.postcodeHuisnummer">2275TB 27</meta:user-defined>
    <meta:user-defined meta:name="OVERHEIDop.straatnaam">Hoekweg</meta:user-defined>
    <meta:user-defined meta:name="OVERHEIDop.woonplaats">Voor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28</meta:user-defined>
    <meta:user-defined meta:name="OVERHEIDop.GmbID/DC.identifier">gmb-2021-190328</meta:user-defined>
    <meta:user-defined meta:name="OVERHEIDop.versieInformatie"/>
  </office:meta>
</office:document-meta>
</file>