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van uitbreiding van de inrichting Kanaalweg Noord 65, Kanaalweg Noord 65b 7671E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11082021</text:p>
            <text:p text:style-name="common-al">Datum afgehandeld:</text:p>
            <text:p text:style-name="common-al">Locatie: Kanaalweg Noord 65b 7671EB Vriezenveen</text:p>
            <text:p text:style-name="common-al">Projectomschrijving: melding van uitbreiding van de inrichting Kanaalweg Noord 65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032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van uitbreiding van de inrichting Kanaalweg Noord 65</meta:user-defined>
    <dc:language>nl</dc:language>
    <meta:user-defined meta:name="OVERHEID.EPSG28992/DC.spatial">237295.814195393 492119.238463556</meta:user-defined>
    <meta:user-defined meta:name="DC.title">Wet milieubeheer melding, melding van uitbreiding van de inrichting Kanaalweg Noord 65, Kanaalweg Noord 65b 7671EB Vriezenveen</meta:user-defined>
    <meta:user-defined meta:name="OVERHEID.PostcodeHuisnummer/OVERHEIDop.postcodeHuisnummer">7671EB 65</meta:user-defined>
    <meta:user-defined meta:name="OVERHEIDop.straatnaam">Kanaalweg Noord</meta:user-defined>
    <meta:user-defined meta:name="OVERHEIDop.woonplaats">Vriezen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26</meta:user-defined>
    <meta:user-defined meta:name="OVERHEIDop.GmbID/DC.identifier">gmb-2021-190326</meta:user-defined>
    <meta:user-defined meta:name="OVERHEIDop.versieInformatie"/>
  </office:meta>
</office:document-meta>
</file>