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angeloërweg 14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032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645 565196</meta:user-defined>
    <meta:user-defined meta:name="DC.title">Aanvraag omgevingsvergunning Bouwen Langeloërweg 14 te Norg, het vergroten van de woning</meta:user-defined>
    <meta:user-defined meta:name="OVERHEID.PostcodeHuisnummer/OVERHEIDop.postcodeHuisnummer">9331CD 14</meta:user-defined>
    <meta:user-defined meta:name="OVERHEIDop.straatnaam">Langeloërweg</meta:user-defined>
    <meta:user-defined meta:name="OVERHEIDop.woonplaats">No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0324</meta:user-defined>
    <meta:user-defined meta:name="OVERHEIDop.GmbID/DC.identifier">gmb-2021-190324</meta:user-defined>
    <meta:user-defined meta:name="OVERHEIDop.versieInformatie"/>
  </office:meta>
</office:document-meta>
</file>