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westzijde 1735, Abbenes - verplaatsen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atsen van een bestaande uitweg op de locatie naast Hoofdweg Westzijde 1735 te Abbenes met het kadastrale perceel, gemeente Haarlemmermeer, sectie AG en perceelnummer 1767. Datum besluit: 14 juni 2021 Aanvrager: Combinatie Leeghwater v.o.f. Zaaknummer: 102772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3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op.referentienummer">1265172</meta:user-defined>
    <meta:user-defined meta:name="DCTERMS.abstract">Bekendmaking van Gemeente Haarlemmermeer</meta:user-defined>
    <dc:language>nl</dc:language>
    <meta:user-defined meta:name="OVERHEID.EPSG28992/DC.spatial">99683.876 471560.217</meta:user-defined>
    <meta:user-defined meta:name="DC.title">Hoofdweg westzijde 1735, Abbenes - verplaatsen uitweg</meta:user-defined>
    <meta:user-defined meta:name="OVERHEID.PostcodeHuisnummer/OVERHEIDop.postcodeHuisnummer">2157MA 1735</meta:user-defined>
    <meta:user-defined meta:name="OVERHEIDop.straatnaam">Hoofdweg</meta:user-defined>
    <meta:user-defined meta:name="OVERHEIDop.woonplaats">Abbenes</meta:user-defined>
    <meta:user-defined meta:name="DCTERMS.W3CDTF/DCTERMS.available">2021-06-16</meta:user-defined>
    <meta:user-defined meta:name="DCTERMS.W3CDTF/OVERHEIDop.jaargang">2021</meta:user-defined>
    <meta:user-defined meta:name="OVERHEIDop.publicationIssue">190314</meta:user-defined>
    <meta:user-defined meta:name="OVERHEIDop.GmbID/DC.identifier">gmb-2021-190314</meta:user-defined>
    <meta:user-defined meta:name="OVERHEIDop.versieInformatie"/>
  </office:meta>
</office:document-meta>
</file>