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de kap van 4 bomen - t.h.v. Elzewal 2-6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.h.v. Elzewal 2-6 Drachten, een gemeentelijke aanvraag voor de kap van 4 bomen, ontvangen: 14 jun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90310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31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31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t.h.v. Elzewal 2-6 Drachten, een gemeentelijke aanvraag voor de kap van 4 bomen, ontvangen: 14 juni 2021</meta:user-defined>
    <dc:language>nl</dc:language>
    <meta:user-defined meta:name="OVERHEID.EPSG28992/DC.spatial">202221.94 567985.48</meta:user-defined>
    <meta:user-defined meta:name="DC.title">Gemeente Smallingerland - aanvraag omgevingsvergunning - een gemeentelijke aanvraag voor de kap van 4 bomen - t.h.v. Elzewal 2-6 Drachten</meta:user-defined>
    <meta:user-defined meta:name="OVERHEID.PostcodeHuisnummer/OVERHEIDop.postcodeHuisnummer">9203LS 2</meta:user-defined>
    <meta:user-defined meta:name="OVERHEIDop.straatnaam">Elzewal</meta:user-defined>
    <meta:user-defined meta:name="OVERHEIDop.woonplaats">Dracht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0310</meta:user-defined>
    <meta:user-defined meta:name="OVERHEIDop.GmbID/DC.identifier">gmb-2021-190310</meta:user-defined>
    <meta:user-defined meta:name="OVERHEIDop.versieInformatie"/>
  </office:meta>
</office:document-meta>
</file>