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gevelverlichting aan een Rijksmonument, Utrechtseweg 9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38</text:p>
            <text:p text:style-name="common-al">OLO-nummer: 5991445</text:p>
            <text:p text:style-name="common-al">Omschrijving: het aanbrengen van gevelverlichting aan een Rijksmonument</text:p>
            <text:p text:style-name="common-al">Adres: Utrechtseweg 99  te Arnhem</text:p>
            <text:p text:style-name="common-al">Besluit: Verlenging beslistermijn</text:p>
            <text:p text:style-name="common-al">Datum ondertekening: 07-06-2021</text:p>
            <text:p text:style-name="common-al">Datum verzending: 07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Verlenging beslistermijn omgevingsvergunning, het aanbrengen van gevelverlichting aan een Rijksmonument, Utrechtseweg 99  te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94</meta:user-defined>
    <meta:user-defined meta:name="OVERHEIDop.GmbID/DC.identifier">gmb-2021-190294</meta:user-defined>
    <meta:user-defined meta:name="OVERHEIDop.versieInformatie"/>
  </office:meta>
</office:document-meta>
</file>