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einserondweg 3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melding activiteitenbesluit milieubeheer ontvangen voor activiteiten waarvoor geen vergunningplicht geldt op locatie Leinserondweg 36 te Veghel. De melding is geregistreerd onder zaaknummer AMVB-2021-075. De melding betreft:</text:p>
            <text:p text:style-name="common-al">in gebruik nemen als hondenkennel/-pens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29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48 399617</meta:user-defined>
    <meta:user-defined meta:name="DC.title">Kennisgeving ontvangst melding activiteitenbesluit milieubeheer Leinserondweg 36 te Veghel</meta:user-defined>
    <meta:user-defined meta:name="OVERHEID.PostcodeHuisnummer/OVERHEIDop.postcodeHuisnummer">5465RV 36</meta:user-defined>
    <meta:user-defined meta:name="OVERHEIDop.straatnaam">Leinserondweg</meta:user-defined>
    <meta:user-defined meta:name="OVERHEIDop.woonplaats">Vegh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292</meta:user-defined>
    <meta:user-defined meta:name="OVERHEIDop.GmbID/DC.identifier">gmb-2021-190292</meta:user-defined>
    <meta:user-defined meta:name="OVERHEIDop.versieInformatie"/>
  </office:meta>
</office:document-meta>
</file>