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romarkt 6 101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romarkt 6 1012SW Amsterdam</text:p>
            <text:p text:style-name="common-al">Omschrijving: uitvoeren van funderingsherstel voor meerdere gebouwen ten behoeve van de woon-, winkel en logiesfunctie</text:p>
            <text:p text:style-name="common-al">Verzonden naar aanvrager op: 14-06-2021</text:p>
            <text:p text:style-name="common-al">Zaaknummer: Z2021-C002575</text:p>
            <text:p text:style-name="common-al">OLO nummer: 601680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2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van funderingsherstel voor meerdere gebouwen ten behoeve van de woon-, winkel en logiesfunctie</meta:user-defined>
    <dc:language>nl</dc:language>
    <meta:user-defined meta:name="OVERHEID.EPSG28992/DC.spatial">121421.00009091 487928.000461978</meta:user-defined>
    <meta:user-defined meta:name="DC.title">Ingetrokken aanvraag omgevingsvergunning Stromarkt 6 1012SW Amsterdam</meta:user-defined>
    <meta:user-defined meta:name="OVERHEID.PostcodeHuisnummer/OVERHEIDop.postcodeHuisnummer">1012SW 6</meta:user-defined>
    <meta:user-defined meta:name="OVERHEIDop.straatnaam">Stromarkt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83</meta:user-defined>
    <meta:user-defined meta:name="OVERHEIDop.GmbID/DC.identifier">gmb-2021-190283</meta:user-defined>
    <meta:user-defined meta:name="OVERHEIDop.versieInformatie"/>
  </office:meta>
</office:document-meta>
</file>