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anderen van het aulagebouw, Hoeferlaan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744</text:p>
            <text:p text:style-name="common-al">OLO-nummer: 5991047</text:p>
            <text:p text:style-name="common-al">Omschrijving: het veranderen van het aulagebouw</text:p>
            <text:p text:style-name="common-al">Adres: Hoeferlaan 4  te Arnhem</text:p>
            <text:p text:style-name="common-al">Activiteit: Bouwen</text:p>
            <text:p text:style-name="common-al">Besluit: Verlenging beslistermijn</text:p>
            <text:p text:style-name="common-al">Datum ondertekening: 08-06-2021</text:p>
            <text:p text:style-name="common-al">Datum verzending: 08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28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3.773 446763.691</meta:user-defined>
    <meta:user-defined meta:name="DC.title">ODRA Gemeente Arnhem - Verlenging beslistermijn omgevingsvergunning, het veranderen van het aulagebouw, Hoeferlaan 4  te Arnhem</meta:user-defined>
    <meta:user-defined meta:name="OVERHEID.PostcodeHuisnummer/OVERHEIDop.postcodeHuisnummer">6816SG 4</meta:user-defined>
    <meta:user-defined meta:name="OVERHEIDop.straatnaam">Hoeferlaan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280</meta:user-defined>
    <meta:user-defined meta:name="OVERHEIDop.GmbID/DC.identifier">gmb-2021-190280</meta:user-defined>
    <meta:user-defined meta:name="OVERHEIDop.versieInformatie"/>
  </office:meta>
</office:document-meta>
</file>