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denhout Beschermd Dorpsgezicht, 6e herziening (Boomgaardstraat naas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Udenhout Beschermd Dorpsgezicht, 6e herziening (Boomgaardstraat naast 4) van maandag 21 juni tot en met maandag 2 augustus 2021 ter inzage ligt.</text:p>
            <text:p text:style-name="common-al">Het identificatienummer van dit plan is NL.IMRO.0855.BSP2021001-b001. Het plangebied omvat een perceel in Udenhout aan de Boomgaardstraat. Het perceel wordt begrensd door woningen grenzend aan de Boogaardstraat, Slimstraat en Bosstraat. Het betreft de kadastrale percelen Udenhout, sectie F, nrs. 6021 en 6023. Het ontwerpplan is gericht op het planologisch mogelijk maken van één woonhuis op de planlocatie aan de Boogaardstraat, naast het perceel Boomgaardstraat 4.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1001-b001" xlink:type="simple">https://www.ruimtelijkeplannen.nl/?planidn=NL.IMRO.0855.BSP2021001-b001</text:a>.</text:p>
            <text:p text:style-name="common-al">Tevens ligt een papieren versie van de stukken ter inzage in de Stadswinkel Centrum,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Udenhout Beschermd Dorpsgezicht, 6e herziening (Boomgaardstraat naast 4)’. Voor het indienen van een mondelinge zienswijze kunt u een afspraak maken met de behandelend ambtenaar, Sjors Hilders, via telefoonnummer 06 31 13 63 48. Ook is het mogelijk om via <text:a xlink:href="http://www.tilburg.nl/ruimtelijkeplannen" xlink:type="simple">www.tilburg.nl/ruimtelijkeplannen</text:a> uw zienswijze in te dienen. </text:p>
            <text:p text:style-name="common-al">Tilburg, 18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7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7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7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21001-b001</meta:user-defined>
    <dc:language>nl</dc:language>
    <meta:user-defined meta:name="OVERHEID.Gemeente/DC.spatial">Tilburg</meta:user-defined>
    <meta:user-defined meta:name="OVERHEID.EPSG28992/DC.spatial">137726.583 402074.992</meta:user-defined>
    <meta:user-defined meta:name="DC.title">Ontwerpbestemmingsplan Udenhout Beschermd Dorpsgezicht, 6e herziening (Boomgaardstraat naast 4)</meta:user-defined>
    <meta:user-defined meta:name="OVERHEID.PostcodeHuisnummer/OVERHEIDop.postcodeHuisnummer">5071VJ 4</meta:user-defined>
    <meta:user-defined meta:name="OVERHEIDop.straatnaam">Boomgaardstraat</meta:user-defined>
    <meta:user-defined meta:name="OVERHEIDop.woonplaats">Udenhout</meta:user-defined>
    <meta:user-defined meta:name="DCTERMS.W3CDTF/DCTERMS.available">2021-06-18</meta:user-defined>
    <meta:user-defined meta:name="DCTERMS.W3CDTF/OVERHEIDop.jaargang">2021</meta:user-defined>
    <meta:user-defined meta:name="OVERHEIDop.publicationIssue">190273</meta:user-defined>
    <meta:user-defined meta:name="OVERHEIDop.GmbID/DC.identifier">gmb-2021-190273</meta:user-defined>
    <meta:user-defined meta:name="OVERHEIDop.versieInformatie"/>
  </office:meta>
</office:document-meta>
</file>