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ing vergunning ramen souterrain (Rijksmonument), Bothaplein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35</text:p>
            <text:p text:style-name="common-al">OLO-nummer: 5990447</text:p>
            <text:p text:style-name="common-al">Omschrijving: wijziging vergunning ramen souterrain (Rijksmonument)</text:p>
            <text:p text:style-name="common-al">Adres: Bothaplein 1  te Arnhem</text:p>
            <text:p text:style-name="common-al">Activiteit: Bouwen, Rijksmonumenten</text:p>
            <text:p text:style-name="common-al">Besluit: Verlenging beslistermijn</text:p>
            <text:p text:style-name="common-al">Datum ondertekening: 07-06-2021</text:p>
            <text:p text:style-name="common-al">Datum verzending: 07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2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1.677 444349.818</meta:user-defined>
    <meta:user-defined meta:name="DC.title">ODRA Gemeente Arnhem - Verlenging beslistermijn omgevingsvergunning, wijziging vergunning ramen souterrain (Rijksmonument), Bothaplein 1  te Arnhem</meta:user-defined>
    <meta:user-defined meta:name="OVERHEID.PostcodeHuisnummer/OVERHEIDop.postcodeHuisnummer">6814AJ 1</meta:user-defined>
    <meta:user-defined meta:name="OVERHEIDop.straatnaam">Bothaplein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64</meta:user-defined>
    <meta:user-defined meta:name="OVERHEIDop.GmbID/DC.identifier">gmb-2021-190264</meta:user-defined>
    <meta:user-defined meta:name="OVERHEIDop.versieInformatie"/>
  </office:meta>
</office:document-meta>
</file>