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lft - meldingen bouw - Dijkshoornseweg 141,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14 KC | Dijkshoornseweg 141 | losstaande berging | 12-01-2021</text:p>
            <text:p text:style-name="common-al">
            <text:span text:style-name="nadrukvet">Bouwmelding |</text:span> Voor kleine bouwwerken aan de straatzijde van een pand is in veel gevallen geen omgevingsvergunning meer nodig. Wel moeten deze bouwplannen vooraf digitaal worden gemeld.</text:p>
            <text:p text:style-name="common-al">Het gaat om kleine bouwwerken zoals het plaatsen van een dakkapel, erf- of perceelafscheiding, kozijn, berging, overkapping, serre, erker of airco-unit. Aan de zij- en achterkant van een pand zijn deze bouwwerken meestal vergunningsvrij. Voor de straatzijde gelden uitvoeringsrichtlijnen en uw pand moet liggen in een voor de bouwmelding aangewezen gebied.</text:p>
            <text:p text:style-name="last-al">
            <text:span text:style-name="nadrukvet"> Bezwaar en beroep |</text:span> Tegen gepubliceerde meldingen is geen bezwaar en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9026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26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26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Ruimte en infrastructuur | Organisatie en beleid</meta:user-defined>
    <dc:language>nl</dc:language>
    <meta:user-defined meta:name="OVERHEID.EPSG28992/DC.spatial">82206.188 446972.382</meta:user-defined>
    <meta:user-defined meta:name="DC.title">Gemeente Delft - meldingen bouw - Dijkshoornseweg 141, Delft</meta:user-defined>
    <meta:user-defined meta:name="OVERHEID.PostcodeHuisnummer/OVERHEIDop.postcodeHuisnummer">2614KC 141</meta:user-defined>
    <meta:user-defined meta:name="OVERHEIDop.straatnaam">Dijkshoornseweg</meta:user-defined>
    <meta:user-defined meta:name="OVERHEIDop.woonplaats">Delft</meta:user-defined>
    <meta:user-defined meta:name="DCTERMS.W3CDTF/DCTERMS.available">2021-01-21</meta:user-defined>
    <meta:user-defined meta:name="DCTERMS.W3CDTF/OVERHEIDop.jaargang">2021</meta:user-defined>
    <meta:user-defined meta:name="OVERHEIDop.publicationIssue">19026</meta:user-defined>
    <meta:user-defined meta:name="OVERHEIDop.GmbID/DC.identifier">gmb-2021-19026</meta:user-defined>
    <meta:user-defined meta:name="OVERHEIDop.versieInformatie"/>
  </office:meta>
</office:document-meta>
</file>