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zoom 27 Barneveld, verbouwen en uitbreiden van de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6-2021</text:p>
            <text:p text:style-name="common-al">Zaaknummer 2021W14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25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5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5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01 460592</meta:user-defined>
    <meta:user-defined meta:name="DC.title">Verleende omgevingsvergunning reguliere procedure, Wildzoom 27 Barneveld, verbouwen en uitbreiden van de woning en bijgebouw</meta:user-defined>
    <meta:user-defined meta:name="OVERHEID.PostcodeHuisnummer/OVERHEIDop.postcodeHuisnummer">3772SL 27</meta:user-defined>
    <meta:user-defined meta:name="OVERHEIDop.straatnaam">Wildzoom</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258</meta:user-defined>
    <meta:user-defined meta:name="OVERHEIDop.GmbID/DC.identifier">gmb-2021-190258</meta:user-defined>
    <meta:user-defined meta:name="OVERHEIDop.versieInformatie"/>
  </office:meta>
</office:document-meta>
</file>