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susweg 27-2 1077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nassusweg 27-2 1077DC Amsterdam</text:p>
            <text:p text:style-name="common-al">Omschrijving: wijzigen van de woning op de tweede verdieping naar vier onzelfstandige woonruimten</text:p>
            <text:p text:style-name="common-al">Datum ontvangst: 04-05-2021</text:p>
            <text:p text:style-name="common-al">Zaaknummer: Z2021-Z002867</text:p>
            <text:p text:style-name="common-al">OLO nummer: 60571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25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woning op de tweede verdieping naar vier onzelfstandige woonruimten op het gebouw Parnassusweg 27 </meta:user-defined>
    <dc:language>nl</dc:language>
    <meta:user-defined meta:name="OVERHEID.EPSG28992/DC.spatial">119607.00008923 484270.000459795</meta:user-defined>
    <meta:user-defined meta:name="DC.title">Aanvraag omgevingsvergunning Parnassusweg 27-2 1077DC Amsterdam</meta:user-defined>
    <meta:user-defined meta:name="OVERHEID.PostcodeHuisnummer/OVERHEIDop.postcodeHuisnummer">1077DC 27</meta:user-defined>
    <meta:user-defined meta:name="OVERHEIDop.straatnaam">Parnassusweg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254</meta:user-defined>
    <meta:user-defined meta:name="OVERHEIDop.GmbID/DC.identifier">gmb-2021-190254</meta:user-defined>
    <meta:user-defined meta:name="OVERHEIDop.versieInformatie"/>
  </office:meta>
</office:document-meta>
</file>