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Alde Himdyk 26 het plaatsen van 2 zeecontainers, om te bouwen tot gast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Alde Himdyk 26 OV20210332 het plaatsen van 2 zeecontainers, om te bouwen tot gastenverblijf (datum verzending brief / besluit: 08-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21 559954</meta:user-defined>
    <meta:user-defined meta:name="DC.title">Buiten behandeling laten aanvraag omgevingsvergunning, Sneek, Alde Himdyk 26 het plaatsen van 2 zeecontainers, om te bouwen tot gastenverblijf</meta:user-defined>
    <meta:user-defined meta:name="OVERHEID.PostcodeHuisnummer/OVERHEIDop.postcodeHuisnummer">8601JZ 26</meta:user-defined>
    <meta:user-defined meta:name="OVERHEIDop.straatnaam">Alde Himdyk</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90252</meta:user-defined>
    <meta:user-defined meta:name="OVERHEIDop.GmbID/DC.identifier">gmb-2021-190252</meta:user-defined>
    <meta:user-defined meta:name="OVERHEIDop.versieInformatie"/>
  </office:meta>
</office:document-meta>
</file>