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1 Cedrus Atlantica, Bakenbergseweg 268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41</text:p>
            <text:p text:style-name="common-al">OLO-nummer: 5993265</text:p>
            <text:p text:style-name="common-al">Omschrijving: het kappen van 1 Cedrus Atlantica</text:p>
            <text:p text:style-name="common-al">Adres: Bakenbergseweg 268A te Arnhem</text:p>
            <text:p text:style-name="common-al">Activiteit: Kappen</text:p>
            <text:p text:style-name="common-al">Besluit: Verlenging beslistermijn</text:p>
            <text:p text:style-name="common-al">Datum ondertekening: 07-06-2021</text:p>
            <text:p text:style-name="common-al">Datum verzending: 07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2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99.358 446281.53</meta:user-defined>
    <meta:user-defined meta:name="DC.title">ODRA Gemeente Arnhem - Verlenging beslistermijn omgevingsvergunning, het kappen van 1 Cedrus Atlantica, Bakenbergseweg 268A te Arnhem</meta:user-defined>
    <meta:user-defined meta:name="OVERHEID.PostcodeHuisnummer/OVERHEIDop.postcodeHuisnummer">6816PE 268</meta:user-defined>
    <meta:user-defined meta:name="OVERHEIDop.straatnaam">Bakenbergseweg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51</meta:user-defined>
    <meta:user-defined meta:name="OVERHEIDop.GmbID/DC.identifier">gmb-2021-190251</meta:user-defined>
    <meta:user-defined meta:name="OVERHEIDop.versieInformatie"/>
  </office:meta>
</office:document-meta>
</file>