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wedelaa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anuari 2021 met zaaknummer <text:span text:style-name="nadrukvet">M-SLM210007</text:span> voor het slopen van een voormalig schoolgebouw op de locatie <text:span text:style-name="nadrukvet">Merwedelaan 15 in Terneuzen</text:span>.</text:p>
            <text:p text:style-name="common-al">De sloopmelding is op 19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055 370313</meta:user-defined>
    <meta:user-defined meta:name="DC.title">Sloopmelding - Merwedelaan 15 in Terneuzen</meta:user-defined>
    <meta:user-defined meta:name="OVERHEID.PostcodeHuisnummer/OVERHEIDop.postcodeHuisnummer">4535EV 15</meta:user-defined>
    <meta:user-defined meta:name="OVERHEIDop.straatnaam">Merwedelaan</meta:user-defined>
    <meta:user-defined meta:name="OVERHEIDop.woonplaats">Terneu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025</meta:user-defined>
    <meta:user-defined meta:name="OVERHEIDop.GmbID/DC.identifier">gmb-2021-19025</meta:user-defined>
    <meta:user-defined meta:name="OVERHEIDop.versieInformatie"/>
  </office:meta>
</office:document-meta>
</file>