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Merk 8 het slopen en vervangen van de erfafscheiding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Merk 8 OV20210329 het slopen en vervangen van de erfafscheiding binnen het rijks beschermde stadsgezicht (datum verzending brief / besluit: 11-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2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75.982 554676.059</meta:user-defined>
    <meta:user-defined meta:name="DC.title">Buiten behandeling laten aanvraag omgevingsvergunning, Workum, Merk 8 het slopen en vervangen van de erfafscheiding binnen het rijks beschermde stadsgezicht</meta:user-defined>
    <meta:user-defined meta:name="OVERHEID.PostcodeHuisnummer/OVERHEIDop.postcodeHuisnummer">8711CL 8</meta:user-defined>
    <meta:user-defined meta:name="OVERHEIDop.straatnaam">Merk</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90244</meta:user-defined>
    <meta:user-defined meta:name="OVERHEIDop.GmbID/DC.identifier">gmb-2021-190244</meta:user-defined>
    <meta:user-defined meta:name="OVERHEIDop.versieInformatie"/>
  </office:meta>
</office:document-meta>
</file>