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 van een bedrijfshal, Westervoortsedijk 73-K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3914</text:p>
            <text:p text:style-name="common-al">OLO-nummer: 5644301</text:p>
            <text:p text:style-name="common-al">Omschrijving: het intern verbouwen van een bedrijfshal</text:p>
            <text:p text:style-name="common-al">Adres: Westervoortsedijk 73-KB te Arnhem</text:p>
            <text:p text:style-name="common-al">Activiteit: Bouwen</text:p>
            <text:p text:style-name="common-al">Besluit: Verlenen</text:p>
            <text:p text:style-name="common-al">Datum ondertekening: 03-06-2021</text:p>
            <text:p text:style-name="common-al">Datum verzending: 03-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2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38.06 442158.181</meta:user-defined>
    <meta:user-defined meta:name="DC.title">ODRA Gemeente Arnhem - Besluit omgevingsvergunning, het intern verbouwen van een bedrijfshal, Westervoortsedijk 73-KB te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241</meta:user-defined>
    <meta:user-defined meta:name="OVERHEIDop.GmbID/DC.identifier">gmb-2021-190241</meta:user-defined>
    <meta:user-defined meta:name="OVERHEIDop.versieInformatie"/>
  </office:meta>
</office:document-meta>
</file>