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iSafe Inc. , Bellsingel 21 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gekoeld opslaan van een Covid-vaccin alsmede de distributie daarvan. </text:p>
            <text:p text:style-name="common-al">Ontvangstdatum melding: 27 mei 2021</text:p>
            <text:p text:style-name="common-al"> Melder: SciSafe Inc. </text:p>
            <text:p text:style-name="common-al">Zaaknummer: 1035829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1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meta:user-defined meta:name="OVERHEIDop.referentienummer">1265170</meta:user-defined>
    <meta:user-defined meta:name="DCTERMS.abstract">Bekendmaking van Gemeente Haarlemmermeer</meta:user-defined>
    <dc:language>nl</dc:language>
    <meta:user-defined meta:name="OVERHEID.EPSG28992/DC.spatial">112184.477 477122.6</meta:user-defined>
    <meta:user-defined meta:name="DC.title">SciSafe Inc. , Bellsingel 21 , Schiphol-Rijk</meta:user-defined>
    <meta:user-defined meta:name="OVERHEID.PostcodeHuisnummer/OVERHEIDop.postcodeHuisnummer">1119NT 21</meta:user-defined>
    <meta:user-defined meta:name="OVERHEIDop.straatnaam">Bellsingel</meta:user-defined>
    <meta:user-defined meta:name="OVERHEIDop.woonplaats">Schiphol-R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29</meta:user-defined>
    <meta:user-defined meta:name="OVERHEIDop.GmbID/DC.identifier">gmb-2021-190229</meta:user-defined>
    <meta:user-defined meta:name="OVERHEIDop.versieInformatie"/>
  </office:meta>
</office:document-meta>
</file>