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egenover Pazzanistraat 1014DD, [ASD02Y04826]Straatnaam Amsterdam A Y 4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genover Pazzanistraat 1014DD, [ASD02Y04826]Straatnaam Amsterdam A Y 4826</text:p>
            <text:p text:style-name="common-al">Omschrijving: Het gebruik van gronden in het Westerpark voor Muziekfestival Milkshake</text:p>
            <text:p text:style-name="common-al">Besluit: verleend</text:p>
            <text:p text:style-name="common-al">Verzonden naar aanvrager op: 14-06-2021</text:p>
            <text:p text:style-name="common-al">Zaaknummer: Z2021-A000154</text:p>
            <text:p text:style-name="common-al">OLO nummer: 5964747</text:p>
            <text:p text:style-name="common-al">Het besluit en bijbehorende stukken kunt u per e-mail ontvangen. Stuur een verzoek naar <text:a xlink:href="procesuitvoering.sdw@amsterdam.nl?Subject=Dossiernummer Z2021-A00015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22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2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2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gebruik van gronden in het Westerpark voor Muziekfestival Milkshake</meta:user-defined>
    <dc:language>nl</dc:language>
    <meta:user-defined meta:name="OVERHEID.EPSG28992/DC.spatial">119952.563556483 489010.144960398</meta:user-defined>
    <meta:user-defined meta:name="DC.title">Besluit omgevingsvergunning reguliere procedure Tegenover Pazzanistraat 1014DD, [ASD02Y04826]Straatnaam Amsterdam A Y 4826</meta:user-defined>
    <meta:user-defined meta:name="OVERHEID.PostcodeHuisnummer/OVERHEIDop.postcodeHuisnummer">1014DD 12</meta:user-defined>
    <meta:user-defined meta:name="OVERHEIDop.straatnaam">Klönne plein</meta:user-defined>
    <meta:user-defined meta:name="OVERHEIDop.woonplaats">Amster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223</meta:user-defined>
    <meta:user-defined meta:name="OVERHEIDop.GmbID/DC.identifier">gmb-2021-190223</meta:user-defined>
    <meta:user-defined meta:name="OVERHEIDop.versieInformatie"/>
  </office:meta>
</office:document-meta>
</file>