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nedenverdieping van detailhandel naar wonen, Van Karnebeekstraat 56 (zaaknummer 19373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56</text:span> – voor het verbouwen van de benedenverdieping van detailhandel naar wonen, verzonden op 18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5.97 502310.947</meta:user-defined>
    <meta:user-defined meta:name="DC.title">Verleende omgevingsvergunning, verbouwen benedenverdieping van detailhandel naar wonen, Van Karnebeekstraat 56 (zaaknummer 1937352020)</meta:user-defined>
    <meta:user-defined meta:name="OVERHEID.PostcodeHuisnummer/OVERHEIDop.postcodeHuisnummer">8011JK 56</meta:user-defined>
    <meta:user-defined meta:name="OVERHEIDop.straatnaam">Van Karnebeek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9022</meta:user-defined>
    <meta:user-defined meta:name="OVERHEIDop.GmbID/DC.identifier">gmb-2021-19022</meta:user-defined>
    <meta:user-defined meta:name="OVERHEIDop.versieInformatie"/>
  </office:meta>
</office:document-meta>
</file>