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hinder, 11 juni 18.00u tot 12 juni 2021 07.00u, Kleine Oord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p text:style-name="common-al">
            <text:span text:style-name="nadrukvet">V</text:span>
            <text:span text:style-name="nadrukvet">erleend</text:span>
            <text:span text:style-name="nadrukvet"/>
          </text:p>
            <text:p text:style-name="common-al">Zaakid:  ODRA21AB0876</text:p>
            <text:p text:style-name="common-al">Omschrijving: ontheffing geluidhinder 11 juni 18.00u tot 12 juni 2021 07.00u </text:p>
            <text:p text:style-name="common-al">Adres: Kleine Oord te Arnhem</text:p>
            <text:p text:style-name="common-al">Besluit: Verlenen ontheffing geluidhinder</text:p>
            <text:p text:style-name="common-al">Datum ondertekening: 02-06-2021</text:p>
            <text:p text:style-name="common-al">Datum verzending: 02-06-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2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18.136 443678.663</meta:user-defined>
    <meta:user-defined meta:name="DC.title">ODRA Gemeente Arnhem - Besluit ontheffing geluidhinder, 11 juni 18.00u tot 12 juni 2021 07.00u, Kleine Oord   te Arnhem</meta:user-defined>
    <meta:user-defined meta:name="OVERHEID.PostcodeHuisnummer/OVERHEIDop.postcodeHuisnummer">6811HZ 187</meta:user-defined>
    <meta:user-defined meta:name="OVERHEIDop.straatnaam">Kleine Oord</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212</meta:user-defined>
    <meta:user-defined meta:name="OVERHEIDop.GmbID/DC.identifier">gmb-2021-190212</meta:user-defined>
    <meta:user-defined meta:name="OVERHEIDop.versieInformatie"/>
  </office:meta>
</office:document-meta>
</file>