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Zuster Stellalaan 1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1 heeft de gemeente een aanvraag ontvangen voor een omgevingsvergunning op locatie Zuster Stellalaan 13 te Heeze. De aanvraag is geregistreerd onder zaaknummer OV 210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02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2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groten woning op de locatie Zuster Stellalaan 13 te Heeze</meta:user-defined>
    <dc:language>nl</dc:language>
    <meta:user-defined meta:name="OVERHEID.EPSG28992/DC.spatial">167445 376664</meta:user-defined>
    <meta:user-defined meta:name="DC.title">Ingediende aanvraag omgevingsvergunning Zuster Stellalaan 13 te Heeze</meta:user-defined>
    <meta:user-defined meta:name="OVERHEID.PostcodeHuisnummer/OVERHEIDop.postcodeHuisnummer">5591PW 13</meta:user-defined>
    <meta:user-defined meta:name="OVERHEIDop.straatnaam">Zuster Stellalaan</meta:user-defined>
    <meta:user-defined meta:name="OVERHEIDop.woonplaats">Heez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21</meta:user-defined>
    <meta:user-defined meta:name="OVERHEIDop.GmbID/DC.identifier">gmb-2021-19021</meta:user-defined>
    <meta:user-defined meta:name="OVERHEIDop.versieInformatie"/>
  </office:meta>
</office:document-meta>
</file>