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renoveren en verduurzamen van pand - Mijnbouwstraat 120, Delft</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renoveren en verduurzamen van pand | 13-01-2021.</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29.136 447005.002</meta:user-defined>
    <meta:user-defined meta:name="DC.title">Gemeente Delft - meldingen sloop niet akkoord - renoveren en verduurzamen van pand - Mijnbouwstraat 120,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19</meta:user-defined>
    <meta:user-defined meta:name="OVERHEIDop.GmbID/DC.identifier">gmb-2021-19019</meta:user-defined>
    <meta:user-defined meta:name="OVERHEIDop.versieInformatie"/>
  </office:meta>
</office:document-meta>
</file>