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meldingen sloop - vervangen dakplaten vanwege lekkage - Schieweg 63, Delf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verig</text:span>
          </text:p>
            <text:p text:style-name="common-al">2627 AT | Schieweg 63 | vervangen dakplaten vanwege lekkage | 14-01-2021</text:p>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 Bezwaar en beroep |</text:span> Tegen gepubliceerde meldingen is geen bezwaar en beroep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9018</text:span><text:line-break/><text:date style:data-style-name="dag" text:fixed="true" text:date-value="2021-01-21"/><text:line-break/><text:date style:data-style-name="jaar" text:fixed="true" text:date-value="2021-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018</text:span><text:date style:data-style-name="nicedate" text:fixed="true" text:date-value="2021-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018</text:span><text:date style:data-style-name="nicedate" text:fixed="true" text:date-value="2021-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dc:language>nl</dc:language>
    <meta:user-defined meta:name="OVERHEID.EPSG28992/DC.spatial">85161.095 444693.082</meta:user-defined>
    <meta:user-defined meta:name="DC.title">Gemeente Delft - meldingen sloop - vervangen dakplaten vanwege lekkage - Schieweg 63, Delft</meta:user-defined>
    <meta:user-defined meta:name="OVERHEID.PostcodeHuisnummer/OVERHEIDop.postcodeHuisnummer">2627AT 63</meta:user-defined>
    <meta:user-defined meta:name="OVERHEIDop.straatnaam">Schieweg</meta:user-defined>
    <meta:user-defined meta:name="OVERHEIDop.woonplaats">Delft</meta:user-defined>
    <meta:user-defined meta:name="DCTERMS.W3CDTF/DCTERMS.available">2021-01-21</meta:user-defined>
    <meta:user-defined meta:name="DCTERMS.W3CDTF/OVERHEIDop.jaargang">2021</meta:user-defined>
    <meta:user-defined meta:name="OVERHEIDop.publicationIssue">19018</meta:user-defined>
    <meta:user-defined meta:name="OVERHEIDop.GmbID/DC.identifier">gmb-2021-19018</meta:user-defined>
    <meta:user-defined meta:name="OVERHEIDop.versieInformatie"/>
  </office:meta>
</office:document-meta>
</file>