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windschermen, Kroonpark nabij toren 14 (Kad. sect: W nr: 450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87</text:p>
            <text:p text:style-name="common-al">Omschrijving: het plaatsen van windschermen</text:p>
            <text:p text:style-name="common-al">Adres: Kroonpark nabij toren 14 (Kad. sect: W nummer 4503)   te Arnhem</text:p>
            <text:p text:style-name="common-al">Activiteit: Bouwen </text:p>
            <text:p text:style-name="common-al">Besluit: Verlenen</text:p>
            <text:p text:style-name="common-al">Datum ondertekening: 08-06-2021</text:p>
            <text:p text:style-name="common-al">Datum verzending: 08-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17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7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7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55.717 441190.618</meta:user-defined>
    <meta:user-defined meta:name="DC.title">ODRA Gemeente Arnhem - Besluit omgevingsvergunning, het plaatsen van windschermen, Kroonpark nabij toren 14 (Kad. sect: W nr: 4503)  te Arnhem</meta:user-defined>
    <meta:user-defined meta:name="OVERHEID.PostcodeHuisnummer/OVERHEIDop.postcodeHuisnummer">6831GV 280</meta:user-defined>
    <meta:user-defined meta:name="OVERHEIDop.straatnaam">Kroonpark</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90177</meta:user-defined>
    <meta:user-defined meta:name="OVERHEIDop.GmbID/DC.identifier">gmb-2021-190177</meta:user-defined>
    <meta:user-defined meta:name="OVERHEIDop.versieInformatie"/>
  </office:meta>
</office:document-meta>
</file>