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heffingsambtenaar BsGW – Voerendaal </text:p>
      <text:section text:name="regeling_id1-3-2" text:style-name="regeling">
        <text:section text:name="aanhef_id1-3-2-1" text:style-name="aanhef">
          <text:section text:name="preambule_id1-3-2-1-1" text:style-name="preambule">
            <text:p text:style-name="al">De coördinator Bedrijfsbureau van de gemeente Voerendaal;</text:p>
            <text:p text:style-name="al"/>
            <text:p text:style-name="al">overwegende dat:</text:p>
            <text:p text:style-name="al"/>
            <text:p text:style-name="al">de heffingsambtenaar, als bedoeld in artikel 231, lid 2, onderdeel b van de Gemeentewet, van de gemeente Voerendaal op 15 maart 2021 de heffingsbevoegdheid en – voor zover van toepassing – de bevoegdheid tot toezending of uitreiking van kennisgevingen, nota’s of andere schrifturen ter zake de volgende heffingen op grond van een door het bevoegde bestuursorgaan van de gemeente Voerendaal vastgestelde regeling:</text:p>
            <text:p text:style-name="al">a. leges;</text:p>
            <text:p text:style-name="al">b. marktgelden;</text:p>
            <text:p text:style-name="al">c. lijkbezorgingsrechten</text:p>
            <text:p text:style-name="al">heeft gemandateerd aan de coördinator Bedrijfsbureau van de gemeente Voerendaal, waarbij de mogelijkheid tot ondermandaat werd geboden;</text:p>
            <text:p text:style-name="al"/>
            <text:p text:style-name="al">dat het wenselijk is om deze bevoegdheden onder te mandateren;</text:p>
            <text:p text:style-name="al"/>
            <text:p text:style-name="al">gelet op afdeling 10.1.1 va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onder-mandaat te verlenen aan de functionarissen van de cluster Dienstverlening en van de afdeling Omgevingsontwikkeling tot het heffen van leges, marktgelden en lijkbezorgingsrechten;</text:p>
              </text:list-item>
              <text:list-item text:style-override="id1-3-2-2-1-3">
                <text:number>2.</text:number>
                <text:p text:style-name="al">eerdere ondermandaat-besluiten m.b.t. de heffingsbevoegdheid c.a. ter zake leges, marktgelden en lijkbezorgingsrechten in te trekken.</text:p>
              </text:list-item>
            </text:list>
            <text:p text:style-name="al"/>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op 14 juni 2021.</text:span></text:p>
            <text:p><text:span text:style-name="functie"/></text:p>
            <text:p><text:span text:style-name="functie"> Coördinator Bedrijfsbureau,</text:span></text:p>
            <text:p><text:span text:style-name="functie"/></text:p>
            <text:p><text:span text:style-name="functie"> G.H. Schrijen</text:span></text:p>
            <text:p><text:span text:style-name="functie"/></text:p>
            <text:p><text:span text:style-name="functie">Het besluit ligt vanaf 16 juni 2021 gedurende 6 weken ter inzage bij het Klantcontactcentrum.</text:span></text:p>
            <text:p><text:span text:style-name="functie">Overeenkomstig het bepaalde in artikel 7:1 juncto 6:4 van de Algemene wet bestuursrecht kan iedere belanghebbende die door dit besluit rechtstreeks in zijn belangen is getroffen binnen 6 weken na de datum van bekendmaking van dit besluit een bezwaarschrift indienen bij de coördinator Bedrijfsbureau van de gemeente Voerendaal,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span></text:p>
            <text:p><text:span text:style-name="functie"/></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01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231 van de Gemeentewet]|[1.0:c:BWBR0005416&amp;artikel=231&amp;g=2021-01-01</meta:user-defined>
    <meta:user-defined meta:name="DC.source">artikel 10:9 van de Algemene wet bestuursrecht]|[1.0:c:BWBR0005537&amp;artikel=10%3A9&amp;g=2021-04-01</meta:user-defined>
    <meta:user-defined meta:name="OVERHEIDop.referentienummer">Zaaknr. 180166</meta:user-defined>
    <meta:user-defined meta:name="DCTERMS.alternative">Ondermandaatbesluit heffingsambtenaar BsGW - Voerendaal 2021</meta:user-defined>
    <dc:language>nl</dc:language>
    <meta:user-defined meta:name="OVERHEID.Gemeente/DC.spatial">Voerendaal</meta:user-defined>
    <meta:user-defined meta:name="DC.title">Onder-mandaat heffingsambtenaar BsGW – Voerendaal</meta:user-defined>
    <meta:user-defined meta:name="DCTERMS.W3CDTF/DCTERMS.available">2021-06-16</meta:user-defined>
    <meta:user-defined meta:name="DCTERMS.W3CDTF/OVERHEIDop.jaargang">2021</meta:user-defined>
    <meta:user-defined meta:name="OVERHEIDop.publicationIssue">190172</meta:user-defined>
    <meta:user-defined meta:name="OVERHEIDop.GmbID/DC.identifier">gmb-2021-190172</meta:user-defined>
    <meta:user-defined meta:name="OVERHEIDop.versieInformatie"/>
  </office:meta>
</office:document-meta>
</file>