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Maaibeemd 56 4824N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459</text:p>
            <text:p text:style-name="common-al">Ingekomen: 13-06-2021</text:p>
            <text:p text:style-name="common-al">Locatie: Maaibeemd 56 4824NJ Breda, District West Breda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17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0184.936102314 402251.67650825</meta:user-defined>
    <meta:user-defined meta:name="DC.title">Aanvraag omgevingsvergunning, het verbouwen van de woning, Maaibeemd 56 4824NJ Breda, District West Breda</meta:user-defined>
    <meta:user-defined meta:name="OVERHEID.PostcodeHuisnummer/OVERHEIDop.postcodeHuisnummer">4824NJ 56</meta:user-defined>
    <meta:user-defined meta:name="OVERHEIDop.straatnaam">Maaibeemd</meta:user-defined>
    <meta:user-defined meta:name="OVERHEIDop.woonplaats">Bred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170</meta:user-defined>
    <meta:user-defined meta:name="OVERHEIDop.GmbID/DC.identifier">gmb-2021-190170</meta:user-defined>
    <meta:user-defined meta:name="OVERHEIDop.versieInformatie"/>
  </office:meta>
</office:document-meta>
</file>