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3 in Koudekerke, intrekken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8 juni 2021</text:p>
            <text:p text:style-name="common-al">Extern zaaknummer: SXO7736353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01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760 390077</meta:user-defined>
    <meta:user-defined meta:name="DC.title">Braamweg 3 in Koudekerke, intrekken aanvraag omgevingsvergunning voor het bouwen van een loods</meta:user-defined>
    <meta:user-defined meta:name="OVERHEID.PostcodeHuisnummer/OVERHEIDop.postcodeHuisnummer">4371EN 3</meta:user-defined>
    <meta:user-defined meta:name="OVERHEIDop.straatnaam">Braamweg</meta:user-defined>
    <meta:user-defined meta:name="OVERHEIDop.woonplaats">Koudekerk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57</meta:user-defined>
    <meta:user-defined meta:name="OVERHEIDop.GmbID/DC.identifier">gmb-2021-190157</meta:user-defined>
    <meta:user-defined meta:name="OVERHEIDop.versieInformatie"/>
  </office:meta>
</office:document-meta>
</file>