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T-splitsing N451 - N452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T-splitsing N451 - N452 Waddinxveen. De werkzaamheden vinden plaats (gedurende de avond- en nachtperiode) op 28 juni 2021 tot en met 2 juli 2021 vanaf 21.00 uur tot 5.00 uur van de volgende dag. Dit besluit is geregistreerd onder kenmerk 2021168835. Voor werkzaamheden aan de T-splitsing op dezelfde dagen, maar tussen 10.00 uur en 15.00 uur hebben wij ontheffing verleend onder kenmerk 2021134443. Van deze ontheffing zal geen gebruik worden gemaakt.</text:p>
            <text:p text:style-name="common-al"/>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1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90.28 449433.62</meta:user-defined>
    <meta:user-defined meta:name="DC.title">Kennisgeving ontheffing geluid APV/Bb Ontheffing T-splitsing N451 - N452 Waddinxveen</meta:user-defined>
    <meta:user-defined meta:name="OVERHEID.PostcodeHuisnummer/OVERHEIDop.postcodeHuisnummer">2803AZ 2</meta:user-defined>
    <meta:user-defined meta:name="OVERHEIDop.straatnaam">de Groene Zoom</meta:user-defined>
    <meta:user-defined meta:name="OVERHEIDop.woonplaats">Gouda</meta:user-defined>
    <meta:user-defined meta:name="DCTERMS.W3CDTF/DCTERMS.available">2021-06-16</meta:user-defined>
    <meta:user-defined meta:name="DCTERMS.W3CDTF/OVERHEIDop.jaargang">2021</meta:user-defined>
    <meta:user-defined meta:name="OVERHEIDop.publicationIssue">190155</meta:user-defined>
    <meta:user-defined meta:name="OVERHEIDop.GmbID/DC.identifier">gmb-2021-190155</meta:user-defined>
    <meta:user-defined meta:name="OVERHEIDop.versieInformatie"/>
  </office:meta>
</office:document-meta>
</file>