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n 1 het realiseren van een Corona testlocatie voor een periode van 3 maanden (tot uiterlijk 9 sept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n 1 OV20210674 het realiseren van een Corona testlocatie voor een periode van 3 maanden (tot uiterlijk 9 september 2021) (datum verzending brief / besluit: 09-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8.241 558870.879</meta:user-defined>
    <meta:user-defined meta:name="DC.title">Verleende omgevingsvergunning regulier, Sneek, Burg Rasterhoffln 1 het realiseren van een Corona testlocatie voor een periode van 3 maanden (tot uiterlijk 9 september 2021)</meta:user-defined>
    <meta:user-defined meta:name="OVERHEID.PostcodeHuisnummer/OVERHEIDop.postcodeHuisnummer">8606KZ 1</meta:user-defined>
    <meta:user-defined meta:name="OVERHEIDop.straatnaam">Burgemeester Rasterhofflaan</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152</meta:user-defined>
    <meta:user-defined meta:name="OVERHEIDop.GmbID/DC.identifier">gmb-2021-190152</meta:user-defined>
    <meta:user-defined meta:name="OVERHEIDop.versieInformatie"/>
  </office:meta>
</office:document-meta>
</file>