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2 bomen - t.h.v. Hagewk 29-31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Hagewk 29-31 Drachten, een gemeentelijke aanvraag voor de kap van 2 bomen, ontvangen: 14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014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Hagewk 29-31 Drachten, een gemeentelijke aanvraag voor de kap van 2 bomen, ontvangen: 14 juni 2021</meta:user-defined>
    <dc:language>nl</dc:language>
    <meta:user-defined meta:name="OVERHEID.EPSG28992/DC.spatial">203583.24 570091.35</meta:user-defined>
    <meta:user-defined meta:name="DC.title">Gemeente Smallingerland - aanvraag omgevingsvergunning - een gemeentelijke aanvraag voor de kap van 2 bomen - t.h.v. Hagewk 29-31 Drachten</meta:user-defined>
    <meta:user-defined meta:name="OVERHEID.PostcodeHuisnummer/OVERHEIDop.postcodeHuisnummer">9202AH 29</meta:user-defined>
    <meta:user-defined meta:name="OVERHEIDop.straatnaam">Hagewyk</meta:user-defined>
    <meta:user-defined meta:name="OVERHEIDop.woonplaats">Drach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0140</meta:user-defined>
    <meta:user-defined meta:name="OVERHEIDop.GmbID/DC.identifier">gmb-2021-190140</meta:user-defined>
    <meta:user-defined meta:name="OVERHEIDop.versieInformatie"/>
  </office:meta>
</office:document-meta>
</file>