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text:list-style style:name="id1-3-2-4-10-1-4-4">
      <text:list-level-style-bullet text:bullet-char="•" text:level="1">
        <style:list-level-properties text:min-label-width="10mm"/>
      </text:list-level-style-bullet>
    </text:list-style>
    <text:list-style style:name="id1-3-2-4-10-1-4-5">
      <text:list-level-style-bullet text:bullet-char="•" text:level="1">
        <style:list-level-properties text:min-label-width="10mm"/>
      </text:list-level-style-bullet>
    </text:list-style>
    <text:list-style style:name="id1-3-2-4-10-1-4-6">
      <text:list-level-style-bullet text:bullet-char="•" text:level="1">
        <style:list-level-properties text:min-label-width="10mm"/>
      </text:list-level-style-bullet>
    </text:list-style>
    <text:list-style style:name="id1-3-2-4-10-1-4-7">
      <text:list-level-style-bullet text:bullet-char="•" text:level="1">
        <style:list-level-properties text:min-label-width="10mm"/>
      </text:list-level-style-bullet>
    </text:list-style>
    <text:list-style style:name="id1-3-2-4-10-1-4-8">
      <text:list-level-style-bullet text:bullet-char="•" text:level="1">
        <style:list-level-properties text:min-label-width="10mm"/>
      </text:list-level-style-bullet>
    </text:list-style>
    <text:list-style style:name="id1-3-2-4-10-1-4-9">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4">
      <text:list-level-style-bullet text:bullet-char="•" text:level="1">
        <style:list-level-properties text:min-label-width="10mm"/>
      </text:list-level-style-bullet>
    </text:list-style>
    <text:list-style style:name="id1-3-2-4-10-2-4-1">
      <text:list-level-style-bullet text:bullet-char="•" text:level="1">
        <style:list-level-properties text:min-label-width="10mm"/>
      </text:list-level-style-bullet>
    </text:list-style>
    <text:list-style style:name="id1-3-2-4-10-2-4-2">
      <text:list-level-style-bullet text:bullet-char="•" text:level="1">
        <style:list-level-properties text:min-label-width="10mm"/>
      </text:list-level-style-bullet>
    </text:list-style>
    <text:list-style style:name="id1-3-2-4-10-2-4-3">
      <text:list-level-style-bullet text:bullet-char="•" text:level="1">
        <style:list-level-properties text:min-label-width="10mm"/>
      </text:list-level-style-bullet>
    </text:list-style>
    <text:list-style style:name="id1-3-2-4-10-2-4-4">
      <text:list-level-style-bullet text:bullet-char="•" text:level="1">
        <style:list-level-properties text:min-label-width="10mm"/>
      </text:list-level-style-bullet>
    </text:list-style>
    <text:list-style style:name="id1-3-2-4-10-2-4-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bij Maatschappelijke Participatie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p text:style-name="al"/>
            <text:p text:style-name="al">Besluit:</text:p>
            <text:p text:style-name="al"/>
            <text:p text:style-name="al">vast te stellen de “Subsidieregeling Ondersteuning bij Maatschappelijke Participatie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Montferland 2018.</text:p>
              </text:list-item>
              <text:list-item text:style-override="id1-3-2-2-1-3-2">
                <text:number>b.</text:number>
                <text:p text:style-name="al">Vaste grondslagsubsidies: subsidies die worden berekend op basis vaste normen.</text:p>
              </text:list-item>
              <text:list-item text:style-override="id1-3-2-2-1-3-3">
                <text:number>c.</text:number>
                <text:p text:style-name="al">Budgetsubsidies: subsidies die worden bepaald aan de hand van de begroting van de aanvragende instelling voor activiteiten die op grond van deze regeling subsidiabel zij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Deelnemer: inwoners van de gemeente die op de peildatum actief deelneemt aan de subsidiabele activiteiten.</text:p>
              </text:list-item>
              <text:list-item text:style-override="id1-3-2-2-1-3-7">
                <text:number>g.</text:number>
                <text:p text:style-name="al">Peildatum: 1 januari van het kalenderjaar waarin de subsidieaanvraag is ontvangen;</text:p>
              </text:list-item>
              <text:list-item text:style-override="id1-3-2-2-1-3-8">
                <text:number>h.</text:number>
                <text:p text:style-name="al">Maatschappelijke ondersteuning: ondersteuning van inwoners die niet op eigen kracht kunnen deelnemen aan de samenleving.</text:p>
              </text:list-item>
              <text:list-item text:style-override="id1-3-2-2-1-3-9">
                <text:number>i.</text:number>
                <text:p text:style-name="al">Maatschappelijke Participatie: deelnemen aan de samenleving.</text:p>
              </text:list-item>
              <text:list-item text:style-override="id1-3-2-2-1-3-10">
                <text:number>j.</text:number>
                <text:p text:style-name="al">Mantelzorg: vrijwillige zorg verleend door familie of sociaal netwerk.</text:p>
              </text:list-item>
              <text:list-item text:style-override="id1-3-2-2-1-3-11">
                <text:number>k.</text:number>
                <text:p text:style-name="al">Seniorenvereniging: een vrijwilligersorganisatie die zich op basis van haar statutaire doelstelling richt op het versterken van de eigen kracht en de maatschappelijke participatie van ouderen.</text:p>
              </text:list-item>
              <text:list-item text:style-override="id1-3-2-2-1-3-12">
                <text:number>l.</text:number>
                <text:p text:style-name="al">Vrouwenvereniging: een vrijwilligersorganisatie die zich richt op ontmoeting en ontplooiing van vrouwen.</text:p>
              </text:list-item>
              <text:list-item text:style-override="id1-3-2-2-1-3-13">
                <text:number>m.</text:number>
                <text:p text:style-name="al">Vrijwilligerswerk: maatschappelijke activiteiten uitgevoerd door personen zonder daarvoor betaling te ontvangen.</text:p>
              </text:list-item>
              <text:list-item text:style-override="id1-3-2-2-1-3-14">
                <text:number>n.</text:number>
                <text:p text:style-name="al">Gespecialiseerd ondersteuningsaanbod voor mantelzorgers van mensen met een psychische beperking: vraaggericht aanbod dat onder andere kan bestaan uit informatie en advies, educatie, emotionele ondersteuning, lotgenotencontact.</text:p>
              </text:list-item>
              <text:list-item text:style-override="id1-3-2-2-1-3-15">
                <text:number>o.</text:number>
                <text:p text:style-name="al">Algemeen ondersteuningsaanbod mantelzorgers: vraaggericht aanbod dat onder andere kan bestaan uit informatie en advies, educatie, emotionele ondersteuning, lotgenotencontact, praktische ondersteuning.</text:p>
              </text:list-item>
              <text:list-item text:style-override="id1-3-2-2-1-3-16">
                <text:number>p.</text:number>
                <text:p text:style-name="al">Een gevarieerd aanbod gericht op participatie en activering van kwetsbare doelgroepen: Het zowel op individuele basis als in groepsverband organiseren van ondersteuning gericht op deelname aan de samenleving alsmede het functioneren daarin.</text:p>
              </text:list-item>
              <text:list-item text:style-override="id1-3-2-2-1-3-17">
                <text:number>q.</text:number>
                <text:p text:style-name="al">Laag inkomen: inkomen tot maximaal 120% van het sociaal minimum.</text:p>
              </text:list-item>
              <text:list-item text:style-override="id1-3-2-2-1-3-18">
                <text:number>r.</text:number>
                <text:p text:style-name="al">Sociaal minimum: het wettelijk bestaansminimum dat in de landelijke politieke besluitvorming is vastgesteld. Tot aan de pensioengerechtigde leeftijd is het sociaal minimum gelijk aan de hoogte van de bijstandsuitkering en vanaf de pensioengerechtigde leeftijd aan het AOW-pensi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3-3">
              <text:list-item text:style-override="id1-3-2-2-3-3-1">
                <text:number>a.</text:number>
                <text:p text:style-name="al">Maatschappelijke ondersteuning en participatie Hiertoe worden gerekend: diverse vormen van mantelzorgondersteuning, vrijwilligersondersteuning, welzijnswerk, en individuele- en groepsgewijze participatie-ondersteuning;</text:p>
              </text:list-item>
              <text:list-item text:style-override="id1-3-2-2-3-3-2">
                <text:number>b.</text:number>
                <text:p text:style-name="al">Het bestrijden van armoede en het uitvoeren van activiteiten op het terrein van de schuldhulpverlen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4.2.</text:number>
                <text:p text:style-name="al">Regionale of landelijke instellingen kunnen worden gesubsidieerd voor activiteiten in de gemeente Montferland of ten behoeve van inwoners met een beperking, afkomstig uit de gemeente Montferland. Alleen in het geval er geen lokaal aanbod is.</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de berekening van de hoogte van de jaarlijkse subsidies zal de onderstaande tabel worden gehanteerd:</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1. Maatschappelijke ondersteuning en participatie</text:span>
                      </text:p>
                      <text:p text:style-name="table_al"/>
                      <text:p text:style-name="table_al">
                        <text:span text:style-name="nadrukcur">• Mantelzorg</text:span>
                      </text:p>
                      <text:p text:style-name="table_al">Voor het aanbieden van een gespecialiseerd ondersteuningsaanbod t.b.v. specifieke mantelzorgers rondom mensen met psychische en/of ernstige psychiatrische beperkingen:</text:p>
                      <text:p text:style-name="table_al"/>
                      <text:p text:style-name="table_al">Voor het aanbieden van een lokaal gevarieerd algemeen ondersteuningsaanbod aan mantelzorgers (onderdeel budgetsubsidie Welcom):</text:p>
                      <text:p text:style-name="table_al"/>
                      <text:p text:style-name="table_al">
                        <text:span text:style-name="nadrukcur">• Vrijwilligersondersteuning</text:span>
                      </text:p>
                      <text:p text:style-name="table_al">Voor het aanbieden van een gevarieerd aanbod op het terrein van vrijwilligersondersteuning (onderdeel budgetsubsidie Welcom):</text:p>
                      <text:p text:style-name="table_al"/>
                      <text:p text:style-name="table_al"/>
                      <text:p text:style-name="table_al">• Voor het aanbieden van een gevarieerd welzijnsaanbod gericht op participatie en activering van kwetsbare doelgroepen.</text:p>
                      <text:p text:style-name="table_al"/>
                      <text:p text:style-name="table_al">• Voor het verlenen van slachtofferhulp</text:p>
                      <text:p text:style-name="table_al"/>
                      <text:p text:style-name="table_al">
                        <text:span text:style-name="nadrukcur">• Seniorenverenigingen</text:span>
                      </text:p>
                      <text:p text:style-name="table_al">Basisbedrag</text:p>
                      <text:p text:style-name="table_al">+</text:p>
                      <text:p text:style-name="table_al">Bedrag per deelnemer, woonachtig in Montferland en op de peildatum 65 jaar of ouder.</text:p>
                      <text:p text:style-name="table_al">Voorwaarden zijn dat er minimaal 10 deelnemers zijn en frequent (minimaal 15 momenten per jaar) activiteiten worden georganiseerd die passen bij de doelstellingen t.a.v. versterking eigen kracht en maatschappelijke participatie.</text:p>
                      <text:p text:style-name="table_al">+</text:p>
                      <text:p text:style-name="table_al">Bijdrage in de huisvestingskosten</text:p>
                      <text:p text:style-name="table_al"/>
                      <text:p text:style-name="table_al">
                        <text:span text:style-name="nadrukcur">• Vrouwenverenigingen</text:span>
                      </text:p>
                      <text:p text:style-name="table_al">Bijdrage in de huisvestingskosten, alleen indien er minimaal 9 bijeenkomsten op jaarbasis worden georganiseerd en deze worden bijgewoond door minimaal 15 deelnemers per keer.</text:p>
                      <text:p text:style-name="table_al"/>
                      <text:p text:style-name="table_al">
                        <text:span text:style-name="nadrukcur">• Inloop- en activeringsactiviteit ggz-doelgroep</text:span> De Stadskamer</text:p>
                      <text:p text:style-name="table_al"/>
                      <text:p text:style-name="table_al">
                        <text:span text:style-name="nadrukcur">• Maatjesproject ggz-doelgroep</text:span> Stadsmaatje</text:p>
                      <text:p text:style-name="table_al"/>
                      <text:p text:style-name="table_al">
                        <text:span text:style-name="nadrukvet">2. Het bestrijden van armoede en het uitvoeren van schuldhulpverlening</text:span>
                      </text:p>
                      <text:p text:style-name="table_al"/>
                      <text:p text:style-name="table_al">
                        <text:span text:style-name="nadrukcur">• Persoonlijke en administratieve ondersteuning</text:span>
                      </text:p>
                      <text:p text:style-name="table_al">Het ondersteunen van de in de gemeente Montferland werkzame non-profit organisaties die met hulp van vrijwilligers ondersteuning bieden aan mensen met (dreigende) financiële problemen (bijvoorbeeld Schuldhulpmaatje).</text:p>
                      <text:p text:style-name="table_al">
                        <text:span text:style-name="nadrukcur">• Ondersteuning in natura</text:span>
                      </text:p>
                      <text:p text:style-name="table_al">Organisaties die in principe steun in natura direct aan individuele inwoners leveren die in Montferland in armoede leven</text:p>
                      <text:p text:style-name="table_al">(bijvoorbeeld voedselbank, Solidariteitsfonds/SUN, kledingbank).</text:p>
                    </table:table-cell>
                    <table:table-cell table:style-name="cell_frame_all" table:number-rows-spanned="1" table:number-columns-spanned="1">
                      <text:p text:style-name="table_al">
                        <text:span text:style-name="nadrukvet">Per kalenderjaar</text:span>
                      </text:p>
                      <text:p text:style-name="table_al"/>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 0,33 per inwoner op de peildatum</text:p>
                      <text:p text:style-name="table_al"/>
                      <text:p text:style-name="table_al">€ 500</text:p>
                      <text:p text:style-name="table_al"/>
                      <text:p text:style-name="table_al">€ 5,00</text:p>
                      <text:p text:style-name="table_al"/>
                      <text:p text:style-name="table_al"/>
                      <text:p text:style-name="table_al"/>
                      <text:p text:style-name="table_al"/>
                      <text:p text:style-name="table_al"/>
                      <text:p text:style-name="table_al"/>
                      <text:p text:style-name="table_al">€ 550,00</text:p>
                      <text:p text:style-name="table_al"/>
                      <text:p text:style-name="table_al"/>
                      <text:p text:style-name="table_al">€ 550,00</text:p>
                      <text:p text:style-name="table_al"/>
                      <text:p text:style-name="table_al"/>
                      <text:p text:style-name="table_al"/>
                      <text:p text:style-name="table_al">budgetsubsidie</text:p>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
                      <text:p text:style-name="table_al"/>
                      <text:p text:style-name="table_al">budgetsubsidie</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basis van deze subsidieregeling worden bij voorkeur digitaal ingediend met gebruikmaking van een door de gemeente vastgesteld aanvraagformulier.</text:p>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luit worden genomen tot subsidieverlening dan wel subsidieweigering voor 1 augustus van het betreffende jaar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8-3">
              <text:list-item text:style-override="id1-3-2-2-8-3-1">
                <text:number>a.</text:number>
                <text:p text:style-name="al">aannemelijk is dat de activiteiten waarvoor een incidentele subsidie wordt aangevraagd ook zonder subsidie kunnen worden uitgevoerd;</text:p>
              </text:list-item>
              <text:list-item text:style-override="id1-3-2-2-8-3-2">
                <text:number>b.</text:number>
                <text:p text:style-name="al">de algemene reserve van de aanvrager meer bedraagt dan 10% van de aangevraagde jaarlijkse subsidie;</text:p>
              </text:list-item>
              <text:list-item text:style-override="id1-3-2-2-8-3-3">
                <text:number>c.</text:number>
                <text:p text:style-name="al">met de activiteiten waarvoor subsidie is gevraagd is begonnen alvorens op de aanvraag is beschikt;</text:p>
              </text:list-item>
              <text:list-item text:style-override="id1-3-2-2-8-3-4">
                <text:number>d.</text:number>
                <text:p text:style-name="al">de activiteiten in belangrijke mate een politieke, godsdienstige of levensbeschouwelijke boodschap hebben;</text:p>
              </text:list-item>
              <text:list-item text:style-override="id1-3-2-2-8-3-5">
                <text:number>e.</text:number>
                <text:p text:style-name="al">de activiteiten al op grond van een andere subsidieregeling voor subsidieverlening in aanmerking zijn gebracht.</text:p>
              </text:list-item>
              <text:list-item text:style-override="id1-3-2-2-8-3-6">
                <text:number>f.</text:number>
                <text:p text:style-name="al">Het onvoldoende aannemelijk is dat de activiteit waarvoor subsidie wordt aangevraagd structureel en effectief bijdraagt aan de gemeentelijke doelstelling.</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stellen burgemeester en wethouders jaarlijks een subsidieplafond in na vaststelling van de gemeentebegroting.</text:p>
              </text:list-item>
              <text:list-item text:style-override="id1-3-2-2-9-3">
                <text:number>9.2.</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9-4">
                <text:number>9.3.</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Aan instellingen die een budgetsubsidie ontvangen boven de € 50.000,00 wordt het verleende subsidiebedrag in vier gelijke delen als kwartaalvoorschot beschikbaar gesteld.</text:p>
              </text:list-item>
              <text:list-item text:style-override="id1-3-2-2-10-5">
                <text:number>10.4.</text:number>
                <text:p text:style-name="al">Subsidies als bedoeld in artikel 14 van de ASV die meer bedragen dan € 50.000,00 kunnen jaarlijks worden geïndexeerd.</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Subsidies die per kalenderjaar worden verstrekt en maximaal € 5.000,-- bedragen worden direct vastgesteld.</text:p>
              </text:list-item>
              <text:list-item text:style-override="id1-3-2-2-11-3">
                <text:number>11.2.</text:number>
                <text:p text:style-name="al">Bij subsidies die per kalenderjaar worden verstrekt voor meer dan € 5.000,-- dient de subsidieontvanger een aanvraag tot vaststelling in naar analogie van art. 13 en 14 van de ASV.</text:p>
              </text:list-item>
            </text:list>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2.1.</text:number>
                <text:p text:style-name="al">Deze subsidieregeling wordt aangehaald als: “Subsidieregeling Ondersteuning bij Maatschappelijke Participatie Montferland 2021”.</text:p>
              </text:list-item>
              <text:list-item text:style-override="id1-3-2-2-12-3">
                <text:number>12.2.</text:number>
                <text:p text:style-name="al">De regeling treedt in werking op 1 januari 2021, en wordt voor het eerst toegepast op de jaarlijkse subsidieaanvragen voor 2022 en incidentele subsidieaanvragen voo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8 mei 2021</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Ondersteuning bij Maatschappelijke Participatie”</text:p>
          <text:p text:style-name="tussenkopvet">Algemeen</text:p>
          <text:p text:style-name="al">
          <text:span text:style-name="nadrukcur">In het kader van ‘maatschappelijke ondersteuning en participatie’ streeft de gemeente naar een breed en vraaggericht aanbod van activiteiten dat bijdraagt aan de hieronder vermelde doelen van maatschappelijke ondersteuning en participatie.</text:span>
        </text:p>
          <text:p text:style-name="al"/>
          <text:list text:style-name="id1-3-2-4-5">
            <text:list-item text:style-override="id1-3-2-4-5-1">
              <text:number>•</text:number>
              <text:p text:style-name="al">
              <text:span text:style-name="nadrukcur">Alle inwoners kunnen meedoen aan de samenleving op sociaal-maatschappelijk vlak;</text:span>
            </text:p>
            </text:list-item>
            <text:list-item text:style-override="id1-3-2-4-5-2">
              <text:number>•</text:number>
              <text:p text:style-name="al">
              <text:span text:style-name="nadrukcur">De gemeente bevordert de (financiële) zelfredzaamheid van inwoners;</text:span>
            </text:p>
            </text:list-item>
            <text:list-item text:style-override="id1-3-2-4-5-3">
              <text:number>•</text:number>
              <text:p text:style-name="al">
              <text:span text:style-name="nadrukcur">De gemeente verstrekt noodzakelijke voorzieningen (in principe) in natura waarvoor geen voorliggende voorziening vanuit het Rijk of gemeente beschikbaar is.</text:span>
            </text:p>
            </text:list-item>
          </text:list>
          <text:p text:style-name="al">De subsidieregeling “Ondersteuning bij maatschappelijke participatie” is van toepassing op subsidieaanvragen voor activiteiten op het terrein van maatschappelijke ondersteuning, maatschappelijke participatie, armoedebestrijding en schuldhulpverlening zoals nader omschreven in artikel 3 van de regeling. Op deze subsidies is tevens de Algemene Subsidieverordening Montferland 2018 van toepassing.</text:p>
          <text:p text:style-name="al"/>
          <text:p text:style-name="al">De begrippen die in deze regeling worden gebruikt zijn nader omschreven in artikel 1 van de subsidieregeling.</text:p>
          <text:p text:style-name="tussenkopvet">Subsidiabele activiteiten</text:p>
          <text:list text:style-name="id1-3-2-4-10">
            <text:list-item text:style-override="id1-3-2-4-10-1">
              <text:number>a.</text:number>
              <text:p text:style-name="al">Maatschappelijke ondersteuning en participatie:</text:p>
              <text:p text:style-name="al">Hiertoe wordt gerekend:</text:p>
              <text:list text:style-name="id1-3-2-4-10-1-4">
                <text:list-item text:style-override="id1-3-2-4-10-1-4-1">
                  <text:number>•</text:number>
                  <text:p text:style-name="al">ondersteuningsaanbod aan mantelzorgers, zowel algemeen als specifiek ggz-gerelateerd;,</text:p>
                </text:list-item>
                <text:list-item text:style-override="id1-3-2-4-10-1-4-2">
                  <text:number>•</text:number>
                  <text:p text:style-name="al">ondersteuningsaanbod aan vrijwilligers ,</text:p>
                </text:list-item>
                <text:list-item text:style-override="id1-3-2-4-10-1-4-3">
                  <text:number>•</text:number>
                  <text:p text:style-name="al">Zowel individuele als groepsgerichte activiteiten gericht op het functioneren in, en het deelnemen van inwoners aan de samenleving.</text:p>
                </text:list-item>
                <text:list-item text:style-override="id1-3-2-4-10-1-4-4">
                  <text:number>•</text:number>
                  <text:p text:style-name="al">activiteiten van (inwoners)verenigingen in wijken en kernen gericht op kwetsbare senioren en/of op vrouwen</text:p>
                </text:list-item>
                <text:list-item text:style-override="id1-3-2-4-10-1-4-5">
                  <text:number>•</text:number>
                  <text:p text:style-name="al">Welzijnswerk</text:p>
                </text:list-item>
                <text:list-item text:style-override="id1-3-2-4-10-1-4-6">
                  <text:number>•</text:number>
                  <text:p text:style-name="al">Sociaal raadsliedenwerk</text:p>
                </text:list-item>
                <text:list-item text:style-override="id1-3-2-4-10-1-4-7">
                  <text:number>•</text:number>
                  <text:p text:style-name="al">Inloop- en activering ggz-doelgroep</text:p>
                </text:list-item>
                <text:list-item text:style-override="id1-3-2-4-10-1-4-8">
                  <text:number>•</text:number>
                  <text:p text:style-name="al">Maatjesproject ggz-doelgroep</text:p>
                </text:list-item>
                <text:list-item text:style-override="id1-3-2-4-10-1-4-9">
                  <text:number>•</text:number>
                  <text:p text:style-name="al">schuldhulpverlening</text:p>
                </text:list-item>
              </text:list>
            </text:list-item>
            <text:list-item text:style-override="id1-3-2-4-10-2">
              <text:number>b.</text:number>
              <text:p text:style-name="al">Armoedebestrijding en schuldhulpverlening</text:p>
              <text:p text:style-name="al">Hiertoe wordt gerekend:</text:p>
              <text:list text:style-name="id1-3-2-4-10-2-4">
                <text:list-item text:style-override="id1-3-2-4-10-2-4-1">
                  <text:number>•</text:number>
                  <text:p text:style-name="al">activiteiten gericht op de bestrijding en/of preventie van armoede;</text:p>
                </text:list-item>
                <text:list-item text:style-override="id1-3-2-4-10-2-4-2">
                  <text:number>•</text:number>
                  <text:p text:style-name="al">activiteiten gericht op de bestrijding en/of preventie van schulden;</text:p>
                </text:list-item>
                <text:list-item text:style-override="id1-3-2-4-10-2-4-3">
                  <text:number>•</text:number>
                  <text:p text:style-name="al">activiteiten gericht op de bevordering van de participatie aan de samenleving door inwoners met een laag inkomen en/of schulden;</text:p>
                </text:list-item>
                <text:list-item text:style-override="id1-3-2-4-10-2-4-4">
                  <text:number>•</text:number>
                  <text:p text:style-name="al">activiteiten gericht op het vergroten van de zelfredzaamheid en de eigen kracht van inwoners met een laag inkomen en/of schulden;</text:p>
                </text:list-item>
                <text:list-item text:style-override="id1-3-2-4-10-2-4-5">
                  <text:number>•</text:number>
                  <text:p text:style-name="al">Verstrekkingen in natura ter ondersteuning van gezinnen die in armoede leven.</text:p>
                </text:list-item>
              </text:list>
            </text:list-item>
          </text:list>
          <text:p text:style-name="tussenkopvet">Subsidiegrondslagen</text:p>
          <text:p text:style-name="al">De grondslagen die op basis van deze regeling kunnen worden verstrekt voor de periodieke subsidies bestaan uit budgetsubsidies en vaste normbedragen.</text:p>
          <text:p text:style-name="al">Voor activiteiten die door beroepskrachten worden uitgevoerd is als grondslag de budgetsubsidie gekozen.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text:p>
          <text:p text:style-name="al">Vaste normbedragen zijn in de regeling opgenomen voor activiteiten op het terrein van seniorenverenigingen.</text:p>
          <text:p text:style-name="tussenkopvet">Het aanvragen van subsidie</text:p>
          <text:p text:style-name="al">Op grond van de algemene subsidieverordening Montferland 2018 worden aanvragen om periodieke subsidie ingediend voor 1 mei van het jaar voorafgaand aan het jaar waarvoor subsidie wordt gevraagd. De gemeente Montferland werkt zo veel mogelijk digitaal. Aanvragen worden bij voorkeur digitaal ingediend met gebruikmaking van een door de gemeente vastgesteld aanvraagformulier.</text:p>
          <text:p text:style-name="tussenkopvet">Subsidieplafond</text:p>
          <text:p text:style-name="al">Burgemeester en wethouders stellen na vaststelling van de gemeentebegroting een subsidieplafond vast voor de uitvoering van deze regeling. Dit subsidieplafond bestaat uit drie deelbudgetten op basis van de indeling van de activiteiten zoals beschreven in artikel 3.</text:p>
          <text:p text:style-name="al">Voor activiteiten waarvoor een budgetsubsidie kan worden verleend zal overleg plaatsvinden met de aanvrager alvorens een besluit tot subsidieverlening dan wel subsidieweigering zal worden genomen. De aanvragen zullen worden getoetst aan de uitgangspunten en doelstellingen van deze subsidieregeling. Bij gelijke beoordeling geldt dat prioriteit zal worden gegeven aan bestaande activiteiten waarvan reeds is aangetoond dat deze bijdragen aan het doel van de subsidieregeling. Als laatste criterium geldt de volgorde van ontvangst van de subsidieaanvragen.</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2">
            <text:list-item text:style-override="id1-3-2-4-22-1">
              <text:number>•</text:number>
              <text:p text:style-name="al">Prijs overheidsconsumptie, netto materieel (IMOC), weging 1/3 deel;</text:p>
            </text:list-item>
            <text:list-item text:style-override="id1-3-2-4-22-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text:p>
          <text:p text:style-name="tussenkopvet">Subsidieregister</text:p>
          <text:p text:style-name="al">Burgemeester en wethouders stellen jaarlijks na vaststelling van de gemeentebegroting een subsidieregister vast waarin de subsidies zijn opgenomen die op grond van deze regeling zijn verleend. Daarin wordt teven aangegeven voor welke activiteiten deze subsidies zijn verleend.</text:p>
          <text:p text:style-name="tussenkopvet">Overgangs- en slotbepalingen</text:p>
          <text:p text:style-name="al">Deze subsidieregeling treedt in werking op 1 januari 2021. De regeling is van toepassing op de afhandeling van jaarlijkse subsidieaanvragen voor activiteiten vanaf 1 januari 2022. Aanvragen voor jaarlijkse subsidies t.b.v. activiteiten in 2022 moeten vóór 1 mei 2021 worden ingediend. Deze worden afgehandeld op basis van de nieuwe subsidieregeling Ondersteuning bij Maatschappelijke Participatie Montferland 2021.</text:p>
          <text:p text:style-name="al"/>
          <text:p text:style-name="al">Alle subsidies voor activiteiten die plaatsvinden tot en met 31 december 2021 worden getoetst op basis van de subsidieregeling Ondersteuning bij Maatschappelijke Participatie Montferland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1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s://lokaleregelgeving.overheid.nl/CVDR608988/1</meta:user-defined>
    <meta:user-defined meta:name="OVERHEIDop.referentienummer">21int01500</meta:user-defined>
    <meta:user-defined meta:name="DCTERMS.alternative">Subsidieregeling Ondersteuning bij Maatschappelijke Participatie Montferland 2021</meta:user-defined>
    <dc:language>nl</dc:language>
    <meta:user-defined meta:name="OVERHEID.Gemeente/DC.spatial">Montferland</meta:user-defined>
    <meta:user-defined meta:name="DC.title">Subsidieregeling Ondersteuning bij Maatschappelijke Participatie Montferland 2021</meta:user-defined>
    <meta:user-defined meta:name="DCTERMS.W3CDTF/DCTERMS.available">2021-06-16</meta:user-defined>
    <meta:user-defined meta:name="DCTERMS.W3CDTF/OVERHEIDop.jaargang">2021</meta:user-defined>
    <meta:user-defined meta:name="OVERHEIDop.publicationIssue">190139</meta:user-defined>
    <meta:user-defined meta:name="OVERHEIDop.betreftRegeling">CVDR658945_1</meta:user-defined>
    <meta:user-defined meta:name="xs:date/OVERHEIDop.startdatum">2021-06-17</meta:user-defined>
    <meta:user-defined meta:name="OVERHEIDop.GmbID/DC.identifier">gmb-2021-190139</meta:user-defined>
    <meta:user-defined meta:name="OVERHEIDop.versieInformatie"/>
  </office:meta>
</office:document-meta>
</file>