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6 bomen - t.h.v Lijsterstraat 1-37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Lijsterstraat 1-37 Drachten, een gemeentelijke aanvraag voor de kap van 6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13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3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3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Lijsterstraat 1-37 Drachten, een gemeentelijke aanvraag voor de kap van 6 bomen, datum bekendmaking: 22 juni 2021</meta:user-defined>
    <dc:language>nl</dc:language>
    <meta:user-defined meta:name="OVERHEID.EPSG28992/DC.spatial">202911.36 569362.1</meta:user-defined>
    <meta:user-defined meta:name="DC.title">Gemeente Smallingerland - verlening omgevingsvergunning - een gemeentelijke aanvraag voor de kap van 6 bomen - t.h.v Lijsterstraat 1-37 Drachten</meta:user-defined>
    <meta:user-defined meta:name="OVERHEID.PostcodeHuisnummer/OVERHEIDop.postcodeHuisnummer">9203BH 1</meta:user-defined>
    <meta:user-defined meta:name="OVERHEIDop.straatnaam">Lijsterstraat</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90135</meta:user-defined>
    <meta:user-defined meta:name="OVERHEIDop.GmbID/DC.identifier">gmb-2021-190135</meta:user-defined>
    <meta:user-defined meta:name="OVERHEIDop.versieInformatie"/>
  </office:meta>
</office:document-meta>
</file>