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ingjum, Kleine Buren 3 het vervangen van de spanten en het plaatsen van een dakkapel binnen het Rijks beschermd dorpsgez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Pingjum, Kleine Buren 3 OV20210584 het vervangen van de spanten en het plaatsen van een dakkapel binnen het Rijks beschermd dorpsgezicht (datum verzending brief / besluit: 11-06-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0121</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121</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121</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582.788 569802.099</meta:user-defined>
    <meta:user-defined meta:name="DC.title">Verleende omgevingsvergunning regulier, Pingjum, Kleine Buren 3 het vervangen van de spanten en het plaatsen van een dakkapel binnen het Rijks beschermd dorpsgezicht</meta:user-defined>
    <meta:user-defined meta:name="OVERHEID.PostcodeHuisnummer/OVERHEIDop.postcodeHuisnummer">8749GH 3</meta:user-defined>
    <meta:user-defined meta:name="OVERHEIDop.straatnaam">Kleine Buren</meta:user-defined>
    <meta:user-defined meta:name="OVERHEIDop.woonplaats">Pingjum</meta:user-defined>
    <meta:user-defined meta:name="DCTERMS.W3CDTF/DCTERMS.available">2021-06-17</meta:user-defined>
    <meta:user-defined meta:name="DCTERMS.W3CDTF/OVERHEIDop.jaargang">2021</meta:user-defined>
    <meta:user-defined meta:name="OVERHEIDop.publicationIssue">190121</meta:user-defined>
    <meta:user-defined meta:name="OVERHEIDop.GmbID/DC.identifier">gmb-2021-190121</meta:user-defined>
    <meta:user-defined meta:name="OVERHEIDop.versieInformatie"/>
  </office:meta>
</office:document-meta>
</file>