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RECTIFICATIE - week 23, ingekomen aanvraag omgevingsvergunning van Oudelanderweg 53 a, Middenmeer (i.p.v. Den Oe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het bedrijf</text:p>
            <text:p text:style-name="common-al">
            <text:span text:style-name="nadrukvet"> Locatie:</text:span> Oudelanderweg 53a, 1775 RE Middenmeer</text:p>
            <text:p text:style-name="common-al">
            <text:span text:style-name="nadrukvet">Datum ontvangst aanvraag:</text:span> 1 juni 2021</text:p>
            <text:p text:style-name="common-al">
            <text:span text:style-name="nadrukvet">Zaaknummer: </text:span>Z-30378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1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784 </meta:user-defined>
    <meta:user-defined meta:name="DCTERMS.abstract">het veranderen van het bedrijf</meta:user-defined>
    <dc:language>nl</dc:language>
    <meta:user-defined meta:name="OVERHEID.EPSG28992/DC.spatial">125875.454 531400.963</meta:user-defined>
    <meta:user-defined meta:name="DC.title">Hollands Kroon - RECTIFICATIE - week 23, ingekomen aanvraag omgevingsvergunning van Oudelanderweg 53 a, Middenmeer (i.p.v. Den Oever)</meta:user-defined>
    <meta:user-defined meta:name="OVERHEID.PostcodeHuisnummer/OVERHEIDop.postcodeHuisnummer">1775RE 53</meta:user-defined>
    <meta:user-defined meta:name="OVERHEIDop.straatnaam">Oudelanderweg</meta:user-defined>
    <meta:user-defined meta:name="OVERHEIDop.woonplaats">Middenm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18</meta:user-defined>
    <meta:user-defined meta:name="OVERHEIDop.GmbID/DC.identifier">gmb-2021-190118</meta:user-defined>
    <meta:user-defined meta:name="OVERHEIDop.versieInformatie"/>
  </office:meta>
</office:document-meta>
</file>