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0-3-3">
      <text:list-level-style-bullet text:bullet-char="-" text:level="1">
        <style:list-level-properties text:min-label-width="10mm"/>
      </text:list-level-style-bullet>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5-3-1-1">
      <style:table-column-properties style:rel-column-width="70*"/>
    </style:style>
    <style:style style:family="table-column" style:parent-style-name="colspec" style:name="id1-3-2-2-5-3-1-2">
      <style:table-column-properties style:rel-column-width="30*"/>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Montferland 2021</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de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Cultuur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ASV): Algemene Subsidieverordening gemeente Montferland 2018.</text:p>
              </text:list-item>
              <text:list-item text:style-override="id1-3-2-2-1-3-5">
                <text:number>e.</text:number>
                <text:p text:style-name="al">Incidentele subsidie: subsidie verstrekt voor een activiteit met een eenmalig of experimenteel karakter.</text:p>
              </text:list-item>
              <text:list-item text:style-override="id1-3-2-2-1-3-6">
                <text:number>f.</text:number>
                <text:p text:style-name="al">Jaarlijkse subsidie; subsidie verstrekt voor activiteiten met een jaarlijks terugkerend karakter.</text:p>
              </text:list-item>
              <text:list-item text:style-override="id1-3-2-2-1-3-7">
                <text:number>g.</text:number>
                <text:p text:style-name="al">Subsidiejaar; het jaar waarin de activiteiten waarvoor subsidie wordt gevraagd worden uitgevoerd.</text:p>
              </text:list-item>
              <text:list-item text:style-override="id1-3-2-2-1-3-8">
                <text:number>h.</text:number>
                <text:p text:style-name="al">Beschikking; een schriftelijk besluit van of namens burgemeester en wethouders waarin een beslissing op de subsidieaanvraag wordt vermeld.</text:p>
              </text:list-item>
              <text:list-item text:style-override="id1-3-2-2-1-3-9">
                <text:number>i.</text:number>
                <text:p text:style-name="al">Bibliotheek: Een plaats waar op een georganiseerde wijze boeken, fysiek of digitaal, tijdschriften en andere grafische of audiovisuele documenten beschikbaar zijn voor raadpleging en/of uitlening.</text:p>
              </text:list-item>
              <text:list-item text:style-override="id1-3-2-2-1-3-10">
                <text:number>j.</text:number>
                <text:p text:style-name="al">College: het college van burgemeester en wethouders van de gemeente Montferland.</text:p>
              </text:list-item>
              <text:list-item text:style-override="id1-3-2-2-1-3-11">
                <text:number>k.</text:number>
                <text:p text:style-name="al">Doelreserve: gereserveerde middelen voor een specifiek doel.</text:p>
              </text:list-item>
              <text:list-item text:style-override="id1-3-2-2-1-3-12">
                <text:number>l.</text:number>
                <text:p text:style-name="al">Deelnemer: een inwoner van de gemeente Montferland die actief deelneemt aan de subsidiabele activiteiten als bedoeld in deze subsidieregeling.</text:p>
              </text:list-item>
              <text:list-item text:style-override="id1-3-2-2-1-3-13">
                <text:number>m.</text:number>
                <text:p text:style-name="al">Theateractiviteiten: het in georganiseerd verband aanbieden van een pluriform podiumaanbod.</text:p>
              </text:list-item>
              <text:list-item text:style-override="id1-3-2-2-1-3-14">
                <text:number>n.</text:number>
                <text:p text:style-name="al">Filmhuis: het in georganiseerd verband aanbieden van een pluriform aanbod van niet commerciële filmvoorstellingen.</text:p>
              </text:list-item>
              <text:list-item text:style-override="id1-3-2-2-1-3-15">
                <text:number>o.</text:number>
                <text:p text:style-name="al">Georganiseerd verband: een groep van personen die een zekere organisatiegraad heeft blijkend uit de herkenbaarheid als groep.</text:p>
              </text:list-item>
              <text:list-item text:style-override="id1-3-2-2-1-3-16">
                <text:number>p.</text:number>
                <text:p text:style-name="al">Herdenking: een landelijk erkende activiteit gericht op het herdenken van gebeurtenissen in het verleden van groot maatschappelijk belang.</text:p>
              </text:list-item>
              <text:list-item text:style-override="id1-3-2-2-1-3-17">
                <text:number>q.</text:number>
                <text:p text:style-name="al">Openbaar optreden: Een voor het publiek algemeen toegankelijk optreden op gebied van dans, zang, toneel of instrumentale muziek.</text:p>
              </text:list-item>
              <text:list-item text:style-override="id1-3-2-2-1-3-18">
                <text:number>r.</text:number>
                <text:p text:style-name="al">Peildatum: 1 januari van het kalenderjaar van indiening van de subsidieaanvraag.</text:p>
              </text:list-item>
              <text:list-item text:style-override="id1-3-2-2-1-3-19">
                <text:number>s.</text:number>
                <text:p text:style-name="al">Organisatie; een in Montferland gevestigde rechtspersoon, ingeschreven bij de kamer van koophandel.</text:p>
              </text:list-item>
              <text:list-item text:style-override="id1-3-2-2-1-3-20">
                <text:number>t.</text:number>
                <text:p text:style-name="al">Muziekvereniging; zelfstandige vereniging bestaande uit 1 of meerdere divisies zoals een harmonie-orkest, een drumband, een fanfare etc.</text:p>
                <text:list text:style-name="id1-3-2-2-1-3-20-3">
                  <text:list-item text:style-override="id1-3-2-2-1-3-20-3-1">
                    <text:number>-</text:number>
                    <text:p text:style-name="al">Aangesloten bij een officiële muziekbond</text:p>
                  </text:list-item>
                  <text:list-item text:style-override="id1-3-2-2-1-3-20-3-2">
                    <text:number>-</text:number>
                    <text:p text:style-name="al">(Eigen) opleidingsmogelijkheden</text:p>
                  </text:list-item>
                  <text:list-item text:style-override="id1-3-2-2-1-3-20-3-3">
                    <text:number>-</text:number>
                    <text:p text:style-name="al">Jaaragenda waaruit blijkt dat er bijgedragen wordt aan saamhorigheid, versterking kern/wijk of dorp.</text:p>
                  </text:list-item>
                </text:list>
              </text:list-item>
              <text:list-item text:style-override="id1-3-2-2-1-3-21">
                <text:number>u.</text:number>
                <text:p text:style-name="al">Zangvereniging, zelfstandige vereniging, ingeschreven bij de Kamer van Koophandel, met minimaal 15 leden met als doelstelling samen zingen. Er is sprake van periodieke (in principe wekelijkse) gezamenlijke oefenbijeenkomsten en meerdere openbare optredens gedurende het jaar waarmee de vereniging een positieve bijdrage levert aan de saamhorigheid / leefbaarheid binnen de Montferlandse gemeenschap.</text:p>
              </text:list-item>
              <text:list-item text:style-override="id1-3-2-2-1-3-22">
                <text:number>v.</text:number>
                <text:p text:style-name="al">Toneelvereniging, zelfstandige vereniging, ingeschreven bij de Kamer van Koophandel, met minimaal 15 leden met als doelstelling samen toneel spelen. Er is sprake van periodieke (in principe wekelijkse) gezamenlijke oefenbijeenkomsten en meerdere openbare optredens gedurende het jaar waarmee de vereniging een positieve bijdrage levert aan de saamhorigheid / leefbaarheid binnen de Montferlandse gemeenschap.</text:p>
              </text:list-item>
              <text:list-item text:style-override="id1-3-2-2-1-3-23">
                <text:number>w.</text:number>
                <text:p text:style-name="al">Dansvereniging, zelfstandige vereniging, ingeschreven bij de Kamer van Koophandel, met minimaal 15 leden met als doelstelling samen dansen. Er is sprake van periodieke (in principe wekelijkse) gezamenlijke oefenbijeenkomsten en meerdere openbare optredens gedurende het jaar waarmee de vereniging een positieve bijdrage levert aan de saamhorigheid / leefbaarheid binnen de Montferlandse gemeenschap.</text:p>
              </text:list-item>
              <text:list-item text:style-override="id1-3-2-2-1-3-24">
                <text:number>x.</text:number>
                <text:p text:style-name="al">Theater, gebouw, locatie gesitueerd binnen de gemeente Montferland, waar regelmatig gedurende het jaar cultuuruitingen, optredens worden aangeboden. Minimaal aantal voorstellingen per jaar 24, waarmee het theater een bijdrage levert aan de saamhorigheid / leefbaarheid binnen de Montferlandse gemeenschap.</text:p>
              </text:list-item>
              <text:list-item text:style-override="id1-3-2-2-1-3-25">
                <text:number>y.</text:number>
                <text:p text:style-name="al">Filmhuis, publieke uitgaansgelegenheid, gesitueerd binnen de gemeente Montferland waar films worden vertoond buiten het reguliere commerciële aanbod. Er is sprake van een onafhankelijke programmering die veelal betrekking heeft op films met een culturele achtergrond.</text:p>
              </text:list-item>
              <text:list-item text:style-override="id1-3-2-2-1-3-26">
                <text:number>z.</text:number>
                <text:p text:style-name="al">Oudheidkundige verenigingen, Verenigingen welke tot doel hebben het doorlopend beheren en delen van lokaal cultureel erfgoed en het vergroten van kennis over de geschiedenis van de Montferlandse leefomgeving door o.a. het regelmatig organiseren van lezingen en tentoonstellingen en het uitbrengen van publicat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subsidieregeling kan worden verstrekt voor activiteiten:</text:p>
            <text:list text:style-name="id1-3-2-2-3-3">
              <text:list-item text:style-override="id1-3-2-2-3-3-1">
                <text:number>a.</text:number>
                <text:p text:style-name="al">Op het terrein van actieve cultuurparticipatie van de bevolking. Hiertoe worden gerekend: Zang-, dans-, toneel-, en muziekbeoefening in georganiseerd verband, en cultuur- coördinatie.</text:p>
              </text:list-item>
              <text:list-item text:style-override="id1-3-2-2-3-3-2">
                <text:number>b.</text:number>
                <text:p text:style-name="al">die passen in een lokaal cultureel aanbod van media, film, theater en vieringen;</text:p>
              </text:list-item>
              <text:list-item text:style-override="id1-3-2-2-3-3-3">
                <text:number>c.</text:number>
                <text:p text:style-name="al">op het terrein van behoud van lokale historie en verbreding van de bekendheid hierover;</text:p>
              </text:list-item>
              <text:list-item text:style-override="id1-3-2-2-3-3-4">
                <text:number>d.</text:number>
                <text:p text:style-name="al">op het terrein van leesbevordering en verminderen van laaggeletterdheid en taalachterstand;</text:p>
              </text:list-item>
              <text:list-item text:style-override="id1-3-2-2-3-3-5">
                <text:number>e.</text:number>
                <text:p text:style-name="al">Experimentele en/of nieuwe activiteiten behorend tot de reikwijdte van deze subsidieregeling zolang het subsidieplafond behorend bij deze regeling niet bereikt is.</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zonder winstoogmerk die zich op grond van hun statutaire doelstelling bezig houden met de activiteiten als bedoeld in artikel 3.</text:p>
              </text:list-item>
              <text:list-item text:style-override="id1-3-2-2-4-3">
                <text:number>4.2.</text:number>
                <text:p text:style-name="al"> Regionale en/of landelijke instellingen kunnen worden gesubsidieerd voor culturele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p text:style-name="al">Voor de berekening van de hoogte van de jaarlijkse subsidies zal de onderstaande tabel worden gehanteerd:</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5.1 grondslagen cultuur</text:span>
                    </text:p>
                  </table:table-cell>
                  <table:table-cell table:style-name="cell_frame_all" table:number-rows-spanned="1" table:number-columns-spanned="1">
                    <text:p text:style-name="table_al">
                      <text:span text:style-name="nadrukvet">Per kalenderjaar</text:span>
                    </text:p>
                  </table:table-cell>
                </table:table-row>
                <table:table-row table:style-name="row">
                  <table:table-cell table:style-name="cell_frame_all" table:number-rows-spanned="1" table:number-columns-spanned="1">
                    <text:p text:style-name="table_al"/>
                    <text:p text:style-name="table_al">Cultuurcoördinatie:</text:p>
                    <text:p text:style-name="table_al">Professioneel bevorderen van cultuurparticipatie in projectvorm i.s.m. verenigingen, muziekscholen en onderwijs.</text:p>
                  </table:table-cell>
                  <table:table-cell table:style-name="cell_frame_all" table:number-rows-spanned="1" table:number-columns-spanned="1">
                    <text:p text:style-name="table_al"/>
                    <text:p text:style-name="table_al">Budgetsubsidie met cofinanciering.</text:p>
                  </table:table-cell>
                </table:table-row>
                <table:table-row table:style-name="row">
                  <table:table-cell table:style-name="cell_frame_all" table:number-rows-spanned="1" table:number-columns-spanned="1">
                    <text:p text:style-name="table_al">Toneelverenigingen:</text:p>
                    <text:p text:style-name="table_al">Jaarlijks maximaal subsidiebedrag mits de vereniging voldoet aan de uitgangspunten zoals omschreven in deze regeling.</text:p>
                    <text:p text:style-name="table_al">
                      <text:span text:style-name="nadrukvet">Basisbedrag</text:span>
                    </text:p>
                    <text:p text:style-name="table_al">
                      <text:span text:style-name="nadrukvet">Bijdrage huisvesting</text:span>
                    </text:p>
                  </table:table-cell>
                  <table:table-cell table:style-name="cell_frame_all" table:number-rows-spanned="1" table:number-columns-spanned="1">
                    <text:p text:style-name="table_al"/>
                    <text:p text:style-name="table_al"/>
                    <text:p text:style-name="table_al"/>
                    <text:p text:style-name="table_al">€ 1000,--</text:p>
                    <text:p text:style-name="table_al">€ 550,--</text:p>
                  </table:table-cell>
                </table:table-row>
                <table:table-row table:style-name="row">
                  <table:table-cell table:style-name="cell_frame_all" table:number-rows-spanned="1" table:number-columns-spanned="1">
                    <text:p text:style-name="table_al">Zangverenigingen:</text:p>
                    <text:p text:style-name="table_al">Jaarlijks maximaal subsidiebedrag mits de vereniging voldoet aan de uitgangspunten zoals omschreven in deze regeling.</text:p>
                    <text:p text:style-name="table_al">
                      <text:span text:style-name="nadrukvet">Basisbedrag</text:span>
                    </text:p>
                    <text:p text:style-name="table_al">
                      <text:span text:style-name="nadrukvet">Bijdrage huisvesting</text:span>
                    </text:p>
                  </table:table-cell>
                  <table:table-cell table:style-name="cell_frame_all" table:number-rows-spanned="1" table:number-columns-spanned="1">
                    <text:p text:style-name="table_al"/>
                    <text:p text:style-name="table_al"/>
                    <text:p text:style-name="table_al"/>
                    <text:p text:style-name="table_al">€ 1000,--</text:p>
                    <text:p text:style-name="table_al">€ 550,--</text:p>
                  </table:table-cell>
                </table:table-row>
                <table:table-row table:style-name="row">
                  <table:table-cell table:style-name="cell_frame_all" table:number-rows-spanned="1" table:number-columns-spanned="1">
                    <text:p text:style-name="table_al">Dansgroepen:</text:p>
                    <text:p text:style-name="table_al">Jaarlijks maximaal subsidiebedrag mits de vereniging voldoet aan de uitgangspunten zoals omschreven in deze regeling.</text:p>
                    <text:p text:style-name="table_al">
                      <text:span text:style-name="nadrukvet">Basisbedrag</text:span>
                    </text:p>
                    <text:p text:style-name="table_al">
                      <text:span text:style-name="nadrukvet">Bijdrage huisvesting</text:span>
                    </text:p>
                  </table:table-cell>
                  <table:table-cell table:style-name="cell_frame_all" table:number-rows-spanned="1" table:number-columns-spanned="1">
                    <text:p text:style-name="table_al"/>
                    <text:p text:style-name="table_al"/>
                    <text:p text:style-name="table_al"/>
                    <text:p text:style-name="table_al">€ 1000,--</text:p>
                    <text:p text:style-name="table_al">€ 550,--</text:p>
                  </table:table-cell>
                </table:table-row>
                <table:table-row table:style-name="row">
                  <table:table-cell table:style-name="cell_frame_all" table:number-rows-spanned="1" table:number-columns-spanned="1">
                    <text:p text:style-name="table_al">Muziekverenigingen</text:p>
                    <text:p text:style-name="table_al">Harmonieën, fanfares en Brassbands (HaFaBra) met drumfanfare of drumband</text:p>
                    <text:p text:style-name="table_al">
                      <text:span text:style-name="nadrukvet">Basisbedrag</text:span>
                    </text:p>
                    <text:p text:style-name="table_al">
                      <text:span text:style-name="nadrukvet">Bedrag per lid (actief deelnemer)</text:span>
                    </text:p>
                    <text:p text:style-name="table_al">
                      <text:span text:style-name="nadrukvet">Bijdrage huisvesting</text:span>
                    </text:p>
                    <text:p text:style-name="table_al"/>
                    <text:p text:style-name="table_al">Harmonieën, fanfares en Brassbands (HaFaBra)</text:p>
                    <text:p text:style-name="table_al">
                      <text:span text:style-name="nadrukvet">Basisbedrag</text:span>
                    </text:p>
                    <text:p text:style-name="table_al">
                      <text:span text:style-name="nadrukvet">Bedrag per lid (actief deelnemer)</text:span>
                    </text:p>
                    <text:p text:style-name="table_al">
                      <text:span text:style-name="nadrukvet">Bijdrage huisvesting</text:span>
                    </text:p>
                    <text:p text:style-name="table_al"/>
                    <text:p text:style-name="table_al">Drumbands, percussiebands of drumfanfares</text:p>
                    <text:p text:style-name="table_al">
                      <text:span text:style-name="nadrukvet">Basisbedrag</text:span>
                    </text:p>
                    <text:p text:style-name="table_al">
                      <text:span text:style-name="nadrukvet">Bedrag per lid (actief deelnemer)</text:span>
                    </text:p>
                    <text:p text:style-name="table_al">
                      <text:span text:style-name="nadrukvet">Bijdrage huisvesting</text:span>
                    </text:p>
                    <text:p text:style-name="table_al"/>
                    <text:p text:style-name="table_al">Orkesten</text:p>
                    <text:p text:style-name="table_al">
                      <text:span text:style-name="nadrukvet">Bedrag per lid (actief deelnemer)</text:span>
                    </text:p>
                    <text:p text:style-name="table_al"/>
                    <text:p text:style-name="table_al">Muziekonderwijs:</text:p>
                    <text:p text:style-name="table_al">Instrumentaal en vocaal professioneel muziekonderwijs, Hafabra-onderwijs en Algemene Muzikale Vorming voor ingezetenen van de gemeente Montferland tot en met de leeftijd van 14 jaar.</text:p>
                  </table:table-cell>
                  <table:table-cell table:style-name="cell_frame_all" table:number-rows-spanned="1" table:number-columns-spanned="1">
                    <text:p text:style-name="table_al"/>
                    <text:p text:style-name="table_al"/>
                    <text:p text:style-name="table_al"/>
                    <text:p text:style-name="table_al"/>
                    <text:p text:style-name="table_al">€ 3500,--</text:p>
                    <text:p text:style-name="table_al">€ 20,--</text:p>
                    <text:p text:style-name="table_al">€ 750,-</text:p>
                    <text:p text:style-name="table_al"/>
                    <text:p text:style-name="table_al"/>
                    <text:p text:style-name="table_al">€ 2340,--</text:p>
                    <text:p text:style-name="table_al">€ 20,--</text:p>
                    <text:p text:style-name="table_al">€ 750,-</text:p>
                    <text:p text:style-name="table_al"/>
                    <text:p text:style-name="table_al"/>
                    <text:p text:style-name="table_al">€ 1170,--</text:p>
                    <text:p text:style-name="table_al">€ 20,--</text:p>
                    <text:p text:style-name="table_al">€ 750,-</text:p>
                    <text:p text:style-name="table_al"/>
                    <text:p text:style-name="table_al"/>
                    <text:p text:style-name="table_al">€ 20,--</text:p>
                    <text:p text:style-name="table_al"/>
                    <text:p text:style-name="table_al">Budgetsubsidie</text:p>
                  </table:table-cell>
                </table:table-row>
                <table:table-row table:style-name="row">
                  <table:table-cell table:style-name="cell_frame_all" table:number-rows-spanned="1" table:number-columns-spanned="1">
                    <text:p text:style-name="table_al">Culturele activiteiten voor mensen met een verstandelijke beperking:</text:p>
                    <text:p text:style-name="table_al">Bedrag per deelnemer behorende tot de doelgroep voor culturele activiteiten (minimaal 20 activiteiten per jaar) specifiek gericht op de doelgroep.</text:p>
                  </table:table-cell>
                  <table:table-cell table:style-name="cell_frame_all" table:number-rows-spanned="1" table:number-columns-spanned="1">
                    <text:p text:style-name="table_al">€ 35,--</text:p>
                    <text:p text:style-name="table_al"/>
                  </table:table-cell>
                </table:table-row>
                <table:table-row table:style-name="row">
                  <table:table-cell table:style-name="cell_frame_all" table:number-rows-spanned="1" table:number-columns-spanned="1">
                    <text:p text:style-name="table_al">Koepelorganisatie schutterijen</text:p>
                    <text:p text:style-name="table_al">Basisbedrag t.b.v. het (financieel) ondersteunen van alle aanwezige schutterijen in de gemeente. Voorwaarde is dat het bedrag geheel besteed wordt aan de schutterijen in de gemeente Montferland.</text:p>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p text:style-name="table_al">Theateractiviteiten:</text:p>
                    <text:p text:style-name="table_al">Jaarlijkse bijdrage voor een gevarieerd theateraanbod.</text:p>
                    <text:p text:style-name="table_al"/>
                    <text:p text:style-name="table_al">Zelfstandige Filmhuizen:</text:p>
                    <text:p text:style-name="table_al">Exploitatiebijdrage voor een gevarieerd filmaanbod en minimaal 30 voorstellingen per jaar.</text:p>
                  </table:table-cell>
                  <table:table-cell table:style-name="cell_frame_all" table:number-rows-spanned="1" table:number-columns-spanned="1">
                    <text:p text:style-name="table_al">€ 2.250,--</text:p>
                    <text:p text:style-name="table_al"/>
                    <text:p text:style-name="table_al"/>
                    <text:p text:style-name="table_al">€ 2.250,--</text:p>
                  </table:table-cell>
                </table:table-row>
                <table:table-row table:style-name="row">
                  <table:table-cell table:style-name="cell_frame_all" table:number-rows-spanned="1" table:number-columns-spanned="1">
                    <text:p text:style-name="table_al">Huis Bergh:</text:p>
                    <text:p text:style-name="table_al">Bedrag op basis van begroting voor de instandhouding van het museum en bijbehorende activiteiten (collectie, exposities e.d.)</text:p>
                    <text:p text:style-name="table_al"/>
                    <text:p text:style-name="table_al">Oudheidkundige verenigingen:</text:p>
                    <text:p text:style-name="table_al">Basisbedrag</text:p>
                    <text:p text:style-name="table_al">Bijdrage huisvesting</text:p>
                    <text:p text:style-name="table_al"/>
                    <text:p text:style-name="table_al">Musea</text:p>
                    <text:p text:style-name="table_al">Bedrag op basis van begroting voor de instandhouding van het museum eb bijbehorende activiteiten (collectie, exposities e.d.)</text:p>
                  </table:table-cell>
                  <table:table-cell table:style-name="cell_frame_all" table:number-rows-spanned="1" table:number-columns-spanned="1">
                    <text:p text:style-name="table_al">€ 5.000,--</text:p>
                    <text:p text:style-name="table_al"/>
                    <text:p text:style-name="table_al"/>
                    <text:p text:style-name="table_al"/>
                    <text:p text:style-name="table_al"/>
                    <text:p text:style-name="table_al">€ 950,--</text:p>
                    <text:p text:style-name="table_al">€ 1500,--</text:p>
                    <text:p text:style-name="table_al"/>
                    <text:p text:style-name="table_al"/>
                    <text:p text:style-name="table_al">budgetsubsidie</text:p>
                  </table:table-cell>
                </table:table-row>
                <table:table-row table:style-name="row">
                  <table:table-cell table:style-name="cell_frame_all" table:number-rows-spanned="1" table:number-columns-spanned="1">
                    <text:p text:style-name="table_al">Bibliotheek</text:p>
                    <text:p text:style-name="table_al">Bedrag op basis van begroting voor activiteiten t.b.v. leesbevordering, en het verminderen van taalachterstand en laaggeletterdheid. Nadere afspraken over activiteiten in het activiteitenplan.</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4 mei-herdenking:</text:p>
                    <text:p text:style-name="table_al">Jaarlijks bedrag maximaal 1 per kern voor activiteiten in het kader van de jaarlijkse 4-mei herdenking.</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Radio en televisie:</text:p>
                    <text:p text:style-name="table_al">Jaarlijks bedrag ter stimulering van lokale radio- en televisie-uitzendingen voor o.a. ziekenhuis en verzorgingscentr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Oranjeverenigingen:</text:p>
                    <text:p text:style-name="table_al">Jaarlijks bedrag per vereniging voor het organiseren van diverse activiteiten i.v.m. koningsdag voor een van de / meerdere kernen in Montferland. Jaarlijks is voor maximaal 1 vereniging per kern subsidie mogelijk.</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ext:span text:style-name="nadrukvet">5.2 Grondslagen eenmalige activiteiten</text:span>
                    </text:p>
                  </table:table-cell>
                  <table:table-cell table:style-name="cell_frame_all" table:number-rows-spanned="1" table:number-columns-spanned="1">
                    <text:p text:style-name="table_al">
                      <text:span text:style-name="nadrukvet">Eenmalig</text:span>
                    </text:p>
                  </table:table-cell>
                </table:table-row>
                <table:table-row table:style-name="row">
                  <table:table-cell table:style-name="cell_frame_all" table:number-rows-spanned="1" table:number-columns-spanned="1">
                    <text:p text:style-name="table_al">Voor nieuwe en/of experimentele eenmalige activiteiten</text:p>
                    <text:p text:style-name="table_al">De activiteiten dienen:</text:p>
                    <text:p text:style-name="table_al">•Aan te sluiten bij meerdere doelstellingen van de gemeente;</text:p>
                    <text:p text:style-name="table_al">•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p text:style-name="table_al">•minimaal 50% cofinanciering ontvangen van publieke of private partijen naast de gemeentelijke subsidie; maximaal € 2.500 subsidie per aanvraag te betreffen.</text:p>
                  </table:table-cell>
                  <table:table-cell table:style-name="cell_frame_all" table:number-rows-spanned="1" table:number-columns-spanned="1">
                    <text:p text:style-name="table_al"/>
                    <text:p text:style-name="table_al">€ 2.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 Subsidieaanvragen worden bij voorkeur digitaal ingediend met gebruikmaking van een door de gemeente vastgesteld aanvraagformulier.</text:p>
              </text:list-item>
              <text:list-item text:style-override="id1-3-2-2-6-3">
                <text:number>6.2.</text:number>
                <text:p text:style-name="al">Jaarlijkse subsidies moeten worden ingediend uiterlijk 30 april van het jaar voorafgaand aan het subsidiejaar.</text:p>
              </text:list-item>
              <text:list-item text:style-override="id1-3-2-2-6-4">
                <text:number>6.3.</text:number>
                <text:p text:style-name="al"> Subsidieaanvragen voor experimentele en/of nieuw activiteiten als bedoeld in artikel 5.2 worden ingediend uiterlijk 12 weken voor aanvang van de activiteiten en dienen vergezeld te gaan van:</text:p>
                <text:list text:style-name="id1-3-2-2-6-4-3">
                  <text:list-item text:style-override="id1-3-2-2-6-4-3-1">
                    <text:number>a.</text:number>
                    <text:p text:style-name="al">een omschrijving van de doelstelling van de activiteit;</text:p>
                  </text:list-item>
                  <text:list-item text:style-override="id1-3-2-2-6-4-3-2">
                    <text:number>b.</text:number>
                    <text:p text:style-name="al">een omschrijving van de doelgroep waarop de activiteit is gericht;</text:p>
                  </text:list-item>
                  <text:list-item text:style-override="id1-3-2-2-6-4-3-3">
                    <text:number>c.</text:number>
                    <text:p text:style-name="al">een omschrijving van de activiteit(en) zelf;</text:p>
                  </text:list-item>
                  <text:list-item text:style-override="id1-3-2-2-6-4-3-4">
                    <text:number>d.</text:number>
                    <text:p text:style-name="al">een opgave welke organiserende partijen betrokken zijn bij de activiteit(en);</text:p>
                  </text:list-item>
                  <text:list-item text:style-override="id1-3-2-2-6-4-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 Voor activiteiten waarvoor een vaste subsidiegrondslag geldt, en waarvoor voor 1 mei voorafgaand aan het subsidiejaar een subsidieaanvraag is ingediend, zal een besluit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 Op volledige subsidieaanvragen voor activiteiten waarvoor een budgetsubsidie kan worden verleend, wordt voor 1 januari van het betreffende subsidiejaar beschikt. Met de aanvrager van een budgetsubsidie wordt overleg gepleegd over de vraag in hoeverre de activiteiten waarvoor subsidie wordt gevraagd passen in de doelstellingen van de subsidieregeling.</text:p>
              </text:list-item>
              <text:list-item text:style-override="id1-3-2-2-7-4">
                <text:number>7.3.</text:number>
                <text:p text:style-name="al"> Op subsidie aanvragen voor nieuwe en/of experimentele activiteiten als bedoeld in artikel 5.2,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 Overeenkomstig artikel 9, tweede lid, en onder f van de ASV kan subsidieverlening voor activiteiten als bedoeld in artikel 3 worden geweigerd als de algemene reserve van de aanvrager meer bedraagt dan 10% van de gevraagde subsidie.</text:p>
              </text:list-item>
              <text:list-item text:style-override="id1-3-2-2-8-3">
                <text:number>8.2.</text:number>
                <text:p text:style-name="al"> Overeenkomstig artikel 9, tweede lid, en onder f, van de ASV kan subsidieverlening voor activiteiten als bedoeld in artikel 3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item text:style-override="id1-3-2-2-8-3-3-4">
                    <text:number>d.</text:number>
                    <text:p text:style-name="al">De activiteiten in hoofdzaak bestaan uit de viering van jubilea of andere festiviteiten;</text:p>
                  </text:list-item>
                  <text:list-item text:style-override="id1-3-2-2-8-3-3-5">
                    <text:number>e.</text:number>
                    <text:p text:style-name="al">De activiteiten in strijd met de wet of het algemeen belang worden geacht;</text:p>
                  </text:list-item>
                  <text:list-item text:style-override="id1-3-2-2-8-3-3-6">
                    <text:number>f.</text:number>
                    <text:p text:style-name="al">De activiteiten ook zonder subsidie kunnen worden uitgevoerd,</text:p>
                  </text:list-item>
                  <text:list-item text:style-override="id1-3-2-2-8-3-3-7">
                    <text:number>g.</text:number>
                    <text:p text:style-name="al">Als ook nadat een hersteltermijn is gegeven de aanvrager niet de benodigde informatie heeft verstrekt om op de aanvraag te kunnen beschikken.</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 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 Voor nieuwe en/of experimentele activiteiten (5.2.) zullen burgemeester en wethouders een deelsubsidieplafond vaststellen.</text:p>
              </text:list-item>
              <text:list-item text:style-override="id1-3-2-2-9-4">
                <text:number>9.3.</text:number>
                <text:p text:style-name="al"> Het college beoordeelt of de activiteiten in voldoende mate aansluiten bij de beleidsdoelstellingen en betrekt hier een afweging in kosten (hoeveelheid subsidie) versus opbrengst (bijdrage aan beleidsdoelstellingen). Een gedeeltelijke verlening en weigering van de subsidie is op basis van deze afweging mogelijk.</text:p>
              </text:list-item>
              <text:list-item text:style-override="id1-3-2-2-9-5">
                <text:number>9.4.</text:number>
                <text:p text:style-name="al"> De aanvragen als bedoeld in artikel 9.2. worden afgewikkeld in volgorde van binnenkoms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 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10.2.</text:number>
                <text:p text:style-name="al"> 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 Aan instellingen die een budgetsubsidie ontvangen boven de € 50.000,-- wordt het verleende subsidiebedrag in vier gelijke delen als kwartaalvoorschot beschikbaar gesteld.</text:p>
              </text:list-item>
              <text:list-item text:style-override="id1-3-2-2-10-5">
                <text:number>10.4.</text:number>
                <text:p text:style-name="al"> Afwijkend van art. 13 van de ASV geldt dat voor jaarlijkse subsidies die verstrekt worden in het kader van de subsidieregeling ‘Cultuur’ de eisen ten aanzien van de eindverantwoording van subsidies tussen de € 5.000,-- en € 50.000,-- niet van toepassing zijn.</text:p>
              </text:list-item>
              <text:list-item text:style-override="id1-3-2-2-10-6">
                <text:number>10.5.</text:number>
                <text:p text:style-name="al"> Subsidies als bedoeld in artikel 14 van de ASV die meer bedragen dan € 50.000,-- kunnen jaarlijks worden geïndexeerd.</text:p>
              </text:list-item>
              <text:list-item text:style-override="id1-3-2-2-10-7">
                <text:number>10.6.</text:number>
                <text:p text:style-name="al"> Voor nieuwe en/of experimentele activiteiten als bedoeld in artikel 5.2 geldt dat binnen 12 maanden na datum van het besluit tot subsidieverlening een aanvraag tot subsidievaststelling moet worden ingedie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1.1.</text:number>
                <text:p text:style-name="al"> Deze subsidieregeling wordt aangehaald als: “Subsidieregeling Cultuur Montferland 2021”.</text:p>
              </text:list-item>
              <text:list-item text:style-override="id1-3-2-2-11-3">
                <text:number>11.2.</text:number>
                <text:p text:style-name="al"> De regeling treedt in werking op 1 januari 2021, en wordt voor het eerst toegepast op de jaarlijkse subsidieaanvragen voor 2022 en incidentele subsidieaanvragen voor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8 mei 2021</text:span>
          </text:p>
          </text:section>
          <text:section text:name="ondertekening_id1-3-2-3-2">
            <text:p><text:span text:style-name="deze">Burgemeester en wethouders van Montferland, </text:span></text:p>
            <text:p><text:span text:style-name="functie">De secretaris, </text:span></text:p>
            <text:p><text:span text:style-name="ondertekening_naam">
            <text:span text:style-name="voornaam">drs. M.</text:span>
            <text:span text:style-name="achternaam">Wagener</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Cultuur” 2021”</text:p>
          <text:p text:style-name="tussenkopvet">Algemeen</text:p>
          <text:p text:style-name="al">De gemeenteraad van Montferland heeft voor het taakveld Cultuur de volgende beleidsdoelen bepaald:</text:p>
          <text:list text:style-name="id1-3-2-4-4">
            <text:list-item text:style-override="id1-3-2-4-4-1">
              <text:number>•</text:number>
              <text:p text:style-name="al">Bijdragen aan: persoonlijke culturele ontwikkeling van inwoners;</text:p>
            </text:list-item>
            <text:list-item text:style-override="id1-3-2-4-4-2">
              <text:number>•</text:number>
              <text:p text:style-name="al">Bijdragen aan: het verminderen van laaggeletterdheid, verminderen taalachterstand;</text:p>
            </text:list-item>
            <text:list-item text:style-override="id1-3-2-4-4-3">
              <text:number>•</text:number>
              <text:p text:style-name="al">Bijdragen aan: het toenemen van digitale vaardigheden, het bevorderen van het lezen door jongeren;</text:p>
            </text:list-item>
            <text:list-item text:style-override="id1-3-2-4-4-4">
              <text:number>•</text:number>
              <text:p text:style-name="al">Leerlingen in het basisonderwijs wekelijks in aanraking laten komen met muziek;</text:p>
            </text:list-item>
            <text:list-item text:style-override="id1-3-2-4-4-5">
              <text:number>•</text:number>
              <text:p text:style-name="al">Leefbaarheid in de gemeente en saamhorigheid in wijken en dorpen vergroten.</text:p>
            </text:list-item>
          </text:list>
          <text:p text:style-name="al">De subsidieregeling Cultuur is van toepassing op subsidieaanvragen voor activiteiten op het terrein van: cultuur coördinatie, muziek, zang, dans, toneel, media, film, theater, lokale historie, leesbevordering, vermindering laaggeletterdheid en versterking van de sociale samenhang in de kernen van de gemeente. De overdracht van welzijnsaccommodaties aan het particulier initiatief wordt niet ondersteund door een subsidieregeling. Op de behandeling van deze subsidieaanvragen is eveneens de Algemene Subsidieverordening Montferland 2018 van toepassing.</text:p>
          <text:p text:style-name="tussenkopvet">Subsidiegrondslagen</text:p>
          <text:p text:style-name="al">Op grond van deze regeling kunnen periodieke (jaarlijkse,) en incidentele subsidies worden toegekend. Voor een deel van de onder deze regeling vallende activiteiten wordt de subsidie berekend aan de hand van vaste normbedragen. Voor incidentele, en een aantal met name genoemde activiteiten kan een budgetsubsidie worden toegekend. Deze begrippen zijn nader toegelicht in artikel 1 van de subsidieregeling.</text:p>
          <text:p text:style-name="tussenkopvet">Subsidiabele activiteiten</text:p>
          <text:list text:style-name="id1-3-2-4-9">
            <text:list-item text:style-override="id1-3-2-4-9-1">
              <text:number>a.</text:number>
              <text:p text:style-name="al">Cultuurparticipatie.</text:p>
              <text:list text:style-name="id1-3-2-4-9-1-3">
                <text:list-item text:style-override="id1-3-2-4-9-1-3-1">
                  <text:number>•</text:number>
                  <text:p text:style-name="al">Cultuurcoördinatie. Hieronder valt de bekostiging van de “combinatiefunctionarissen” die zich bezighouden met ondersteunen van projecten op het terrein van cultuur in samenwerking met verenigingen, muziekscholen en basisonderwijs.</text:p>
                </text:list-item>
                <text:list-item text:style-override="id1-3-2-4-9-1-3-2">
                  <text:number>•</text:number>
                  <text:p text:style-name="al">Zang-, dans- en toneelverenigingen: Voor deze activiteiten kan een jaarlijkse subsidie worden verleend in de vorm van een vast bedrag. Als voorwaarde geldt dat de betreffende vereniging minimaal twee openbare optredens per jaar verzorgt.</text:p>
                </text:list-item>
                <text:list-item text:style-override="id1-3-2-4-9-1-3-3">
                  <text:number>•</text:number>
                  <text:p text:style-name="al">Muziekverenigingen: Aan deze verenigingen die een grote rol spelen bij activiteiten en evenementen in de leefgemeenschappen kan een periodieke subsidie worden verleend op basis van vaste normbedragen. Deze normbedragen bestaan uit een basisbedrag en een bedrag per lid (actief deelnemer). Majorettes vallen ook onder het ledenbestand.</text:p>
                </text:list-item>
                <text:list-item text:style-override="id1-3-2-4-9-1-3-4">
                  <text:number>•</text:number>
                  <text:p text:style-name="al">Bij de vaststelling van het basisbedrag is rekening gehouden met het type (kostenniveau) van de muziekvereniging. Een vereniging komt overigens slechts eenmaal per jaar in aanmerking voor het basisbedrag, ook als de vereniging uit meerdere afdelingen/onderdelen bestaat.</text:p>
                </text:list-item>
                <text:list-item text:style-override="id1-3-2-4-9-1-3-5">
                  <text:number>•</text:number>
                  <text:p text:style-name="al">Muziekonderwijs: Voor het muziekonderwijs wordt jaarlijks een budget vastgesteld. Dit budget is in 2015 verdeeld tussen de aanbieders van muziekonderwijs op basis van het aantal subsidiabele leerlingen dat was ingeschreven op de peildatum 1 januari 2015. Als subsidiabele leerlingen zijn hier beschouwd de Hafa leerlingen, de leerlingen die overig instrumentaal onderwijs volgen tot en met de leeftijd van 14 jaar, en de AMV/Primo-leerlingen. Aldus bestaat de subsidiegrondslag vanaf 1 januari 2015 uit een vast bedrag. De bedrag is een subsidie als bedoeld in artikel 14 van de ASV.</text:p>
                </text:list-item>
                <text:list-item text:style-override="id1-3-2-4-9-1-3-6">
                  <text:number>•</text:number>
                  <text:p text:style-name="al">Culturele activiteiten voor mensen met een verstandelijke beperking: Voor verenigingen die minimaal 20 culturele activiteiten per jaar organiseren voor mensen met een verstandelijke beperking kan jaarlijks een vast bedrag per deelnemer worden verleend voor ieder deelnemer uit Montferland.</text:p>
                </text:list-item>
              </text:list>
            </text:list-item>
            <text:list-item text:style-override="id1-3-2-4-9-2">
              <text:number>b.</text:number>
              <text:p text:style-name="al">Cultureel aanbod van media, film, theater en vieringen.</text:p>
              <text:list text:style-name="id1-3-2-4-9-2-3">
                <text:list-item text:style-override="id1-3-2-4-9-2-3-1">
                  <text:number>•</text:number>
                  <text:p text:style-name="al">Radio en televisie: voor het maken van radio en televisie-uitzendingen voor ouderen en zieken kan een vast bedrag per jaar worden verstrekt. Het betreft wekelijkse uitzendingen waarin lokaal nieuws en actualiteiten aan bod komen.</text:p>
                </text:list-item>
                <text:list-item text:style-override="id1-3-2-4-9-2-3-2">
                  <text:number>•</text:number>
                  <text:p text:style-name="al">Theateractiviteiten: Hieronder wordt gerekend het theateraanbod van een instelling al dan niet als onderdeel van een breder activiteitenpakket. In geval de theateractiviteiten onderdeel uitmaken van een breder welzijnsaanbod maakt de subsidie onderdeel uit van de budgetsubsidie voor deze instelling.</text:p>
                </text:list-item>
                <text:list-item text:style-override="id1-3-2-4-9-2-3-3">
                  <text:number>•</text:number>
                  <text:p text:style-name="al">Filmhuizen: Aan instellingen die zorgdragen voor een gevarieerd filmaanbod van minimaal dertig voortellingen per jaar kan een vast bedrag per jaar worden toegekend. Bij een gevarieerd aanbod kan worden gedacht aan films die een zekere culturele waarde vertegenwoordigen.</text:p>
                </text:list-item>
                <text:list-item text:style-override="id1-3-2-4-9-2-3-4">
                  <text:number>•</text:number>
                  <text:p text:style-name="al">Oranjeverenigingen: Verenigingen die activiteiten organiseren in het kader van koningsdag ontvangen een vast bedrag. Dit bedrag is in principe beschikbaar voor iedere kern van de gemeente. Mochten er meerdere verenigingen per kern een aanvraag indienen zal een keuze worden gemaakt op basis van het activiteitenpakket van de aanvragende instellingen.</text:p>
                </text:list-item>
                <text:list-item text:style-override="id1-3-2-4-9-2-3-5">
                  <text:number>•</text:number>
                  <text:p text:style-name="al">Herdenkingsbijeenkomsten 4 mei: Het herdenken van de gevallenen in de tweede wereldoorlog blijft ook voor de generaties die de tweede wereldoorlog niet hebben meegemaakt van belang. Voor deze herdenkingsbijeenkomsten is een vast bedrag per kern van de gemeente beschikbaar.</text:p>
                </text:list-item>
              </text:list>
            </text:list-item>
            <text:list-item text:style-override="id1-3-2-4-9-3">
              <text:number>c.</text:number>
              <text:p text:style-name="al">Lokale historie</text:p>
              <text:list text:style-name="id1-3-2-4-9-3-3">
                <text:list-item text:style-override="id1-3-2-4-9-3-3-1">
                  <text:number>•</text:number>
                  <text:p text:style-name="al">Musea: Voor de instandhouding van een museale collectie en het openbaar tentoonstellen hiervan kan jaarlijks een budgetsubsidie worden vertrekt. De hoogte van deze subsidie wordt bepaald aan de hand van het belang van het bewaren en tentoonstellen van het betreffende culturele erfgoed. Op basis van deze grondslag is het ook mogelijk om een subsidie te verstrekken aan regionale instellingen die van belang zijn voor het cultureel erfgoed van de gemeente Montferland.</text:p>
                </text:list-item>
                <text:list-item text:style-override="id1-3-2-4-9-3-3-2">
                  <text:number>•</text:number>
                  <text:p text:style-name="al">Oudheidkundige verenigingen: Voor lokale verenigingen die zich beijveren voor het beheer en instandhouding van lokaal erfgoed, en de verspreiding van kennis hierover, is een vast bedrag per kern van de gemeente beschikbaar. De activiteiten van de oudheidkundige verenigingen worden van belang geacht vanwege het feit dat zij voorkomen uit de lokale gemeenschappen zelf. De activiteiten worden uitsluitend door vrijwilligers uitgevoerd.</text:p>
                </text:list-item>
              </text:list>
            </text:list-item>
            <text:list-item text:style-override="id1-3-2-4-9-4">
              <text:number>d.</text:number>
              <text:p text:style-name="al">Leesbevordering en terugdringen laaggeletterdheid en taalachterstand.</text:p>
              <text:list text:style-name="id1-3-2-4-9-4-3">
                <text:list-item text:style-override="id1-3-2-4-9-4-3-1">
                  <text:number>•</text:number>
                  <text:p text:style-name="al">Bibliotheekwerk: De bibliotheken zijn laagdrempelige voorzieningen die inwoners in staat stellen kennis te nemen van uiteenlopende mediabestanden. Het traditioneel uitlenen van boeken is nog steeds een belangrijke taak. De collectie is de laatste jaren uitgebreid met digitale informatiedragers. Daarnaast organiseert de bibliotheek diverse culturele activiteiten o.a. in samenwerking met het basisonderwijs. Voor het bibliotheekwerk wordt jaarlijks een budgetsubsidie vastgesteld waarbij rekening wordt gehouden met de verschillende kosten-componenten van de instandhouding van een bibliotheek.</text:p>
                </text:list-item>
              </text:list>
            </text:list-item>
            <text:list-item text:style-override="id1-3-2-4-9-5">
              <text:number>e.</text:number>
              <text:p text:style-name="al">Experimentele en of nieuwe activiteiten</text:p>
              <text:list text:style-name="id1-3-2-4-9-5-3">
                <text:list-item text:style-override="id1-3-2-4-9-5-3-1">
                  <text:number>•</text:number>
                  <text:p text:style-name="al">Dit betreft activiteiten die een aanvulling zijn op het reeds bestaande en gesubsidieerd aanbod, de (afwegings-)criteria voor de subsidieverlening zijn beschreven in de regeling.</text:p>
                </text:list-item>
              </text:list>
            </text:list-item>
          </text:list>
          <text:p text:style-name="tussenkopvet">Het aanvragen van subsidie</text:p>
          <text:p text:style-name="al">Op grond van de Algemene subsidieverordening worden aanvragen om periodieke subsidie ingediend voor 1 mei van het jaar voorafgaand aan het jaar waarvoor subsidie wordt aangevraagd. De gemeente Montferland werkt zo veel mogelijk digitaal. Aanvragen worden bij voorkeur digitaal ingediend met gebruikmaking van een door de gemeente vastgesteld aanvraagformulier. Aanvragen op grond van artikel 3 onder e van deze regeling worden ingediend uiterlijk 12 weken voor aanvang van de geplande uitvoering van de activiteiten.</text:p>
          <text:p text:style-name="tussenkopvet">Subsidieplafonds</text:p>
          <text:p text:style-name="al">Jaarlijks stelt de gemeenteraad door de vaststelling van de gemeentebegroting voor de uitvoering van deze subsidieregeling een budget beschikbaar. Op basis hiervan stellen burgemeester en wethouders een subsidieplafond in voor de uitvoering van deze subsidieregeling en een deelplafond voor het toekennen van subsidies voor nieuwe en/of experimentele activiteiten. De wijze waarop de verdeling van dit subsidieplafond plaatsvindt is beschreven in de regeling. 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16">
            <text:list-item text:style-override="id1-3-2-4-16-1">
              <text:number>•</text:number>
              <text:p text:style-name="al">Prijs overheidsconsumptie, netto materieel (IMOC), weging 1/3 deel;</text:p>
            </text:list-item>
            <text:list-item text:style-override="id1-3-2-4-16-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geheel of gedeeltelijk worden geweigerd als de algemene reserve van de aanvrager meer bedraagt dan 10% van de aangevraagde subsidie. Achtergrond van deze bepaling is dat instellingen die reeds op ruime schaal door de gemeente worden gesubsidieerd (jaarlijks meer dan € 50.0000,00) in staat worden geacht activiteiten zelf te kunnen bekostigen als de vrij besteedbare algemene reserve meer bedraagt dan 10% van de jaarlijkse subsidie.</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subsidieregeling treedt in werking op 1 januari 2021 en wordt voor het eerst toegepast op jaarlijkse subsidieaanvragen voor 2022 en incidentele subsidieaanvragen voor 2021.</text:p>
          <text:p text:style-name="al">Alle subsidieaanvragen voor activiteiten die plaatsvinden voor 1 januari 2022 worden afgehandeld op basis van de subsidieregeling “cultuur en ontmoeting 2019”.</text:p>
          <text:p text:style-name="al">Omdat de vaststelling van subsidies voor activiteiten in 2020 pas in 2021 kan plaatsvinden zal de subsidieregeling “Cultuur en Ontmoeting 2019” eind 2021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1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DC.source">https://lokaleregelgeving.overheid.nl/CVDR608988/1</meta:user-defined>
    <meta:user-defined meta:name="OVERHEIDop.referentienummer">21int01500</meta:user-defined>
    <meta:user-defined meta:name="DCTERMS.alternative">Subsidieregeling Cultuur Montferland 2021</meta:user-defined>
    <dc:language>nl</dc:language>
    <meta:user-defined meta:name="OVERHEID.Gemeente/DC.spatial">Montferland</meta:user-defined>
    <meta:user-defined meta:name="DC.title">Subsidieregeling Cultuur Montferland 2021</meta:user-defined>
    <meta:user-defined meta:name="DCTERMS.W3CDTF/DCTERMS.available">2021-06-16</meta:user-defined>
    <meta:user-defined meta:name="DCTERMS.W3CDTF/OVERHEIDop.jaargang">2021</meta:user-defined>
    <meta:user-defined meta:name="OVERHEIDop.publicationIssue">190115</meta:user-defined>
    <meta:user-defined meta:name="OVERHEIDop.betreftRegeling">CVDR658944_1</meta:user-defined>
    <meta:user-defined meta:name="xs:date/OVERHEIDop.startdatum">2021-06-17</meta:user-defined>
    <meta:user-defined meta:name="OVERHEIDop.GmbID/DC.identifier">gmb-2021-190115</meta:user-defined>
    <meta:user-defined meta:name="OVERHEIDop.versieInformatie"/>
  </office:meta>
</office:document-meta>
</file>