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erde 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erde 4 OV20210557 het plaatsen van een dakkapel (datum verzending brief / besluit: 09-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11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1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1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93 561401</meta:user-defined>
    <meta:user-defined meta:name="DC.title">Verleende omgevingsvergunning regulier, Sneek, Wierde 4 het plaatsen van een dakkapel</meta:user-defined>
    <meta:user-defined meta:name="OVERHEID.PostcodeHuisnummer/OVERHEIDop.postcodeHuisnummer">8604BC 4</meta:user-defined>
    <meta:user-defined meta:name="OVERHEIDop.straatnaam">Wierde</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90113</meta:user-defined>
    <meta:user-defined meta:name="OVERHEIDop.GmbID/DC.identifier">gmb-2021-190113</meta:user-defined>
    <meta:user-defined meta:name="OVERHEIDop.versieInformatie"/>
  </office:meta>
</office:document-meta>
</file>