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bijgebouw aan de Beemstraat 84 in Gameren. Zaaknummer: ODR21043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2-6-2021 een omgevingsvergunning voor het bouwen van een bijgebouw op het adres Beemstraat 84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010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10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10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4312</meta:user-defined>
    <dc:language>nl</dc:language>
    <meta:user-defined meta:name="OVERHEID.EPSG28992/DC.spatial">143422 424074</meta:user-defined>
    <meta:user-defined meta:name="DC.title">Burgemeester en wethouders van Zaltbommel – Verleende omgevingsvergunning voor het bouwen van een bijgebouw aan de Beemstraat 84 in Gameren. Zaaknummer: ODR2104312.</meta:user-defined>
    <meta:user-defined meta:name="OVERHEID.PostcodeHuisnummer/OVERHEIDop.postcodeHuisnummer">5311AE 84</meta:user-defined>
    <meta:user-defined meta:name="OVERHEIDop.straatnaam">Beemstraat</meta:user-defined>
    <meta:user-defined meta:name="OVERHEIDop.woonplaats">Gamer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103</meta:user-defined>
    <meta:user-defined meta:name="OVERHEIDop.GmbID/DC.identifier">gmb-2021-190103</meta:user-defined>
    <meta:user-defined meta:name="OVERHEIDop.versieInformatie"/>
  </office:meta>
</office:document-meta>
</file>