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aanleg in-/uitrit, Tichelmeesterlaan 27 (zaaknummer 0193ESUITE5187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ichelmeesterlaan 27</text:span> – voor het aanleggen van een in- of uitrit, verzonden op 10 juni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1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68.302 499893.797</meta:user-defined>
    <meta:user-defined meta:name="DC.title">Aanvraag omgevingsvergunning buiten behandeling, aanleg in-/uitrit, Tichelmeesterlaan 27 (zaaknummer 0193ESUITE518732021)</meta:user-defined>
    <meta:user-defined meta:name="OVERHEID.PostcodeHuisnummer/OVERHEIDop.postcodeHuisnummer">8014LA 27</meta:user-defined>
    <meta:user-defined meta:name="OVERHEIDop.straatnaam">Tichelmeesterlaan</meta:user-defined>
    <meta:user-defined meta:name="OVERHEIDop.woonplaats">Zwoll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01</meta:user-defined>
    <meta:user-defined meta:name="OVERHEIDop.GmbID/DC.identifier">gmb-2021-190101</meta:user-defined>
    <meta:user-defined meta:name="OVERHEIDop.versieInformatie"/>
  </office:meta>
</office:document-meta>
</file>