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3*"/>
    </style:style>
    <style:style style:family="table-column" style:parent-style-name="colspec" style:name="id1-3-2-2-1-3-1-3">
      <style:table-column-properties style:rel-column-width="14*"/>
    </style:style>
  </office:automatic-styles>
  <office:body>
    <office:text>
      <text:p text:style-name="new_page_staatscourant"/>
      <text:p text:style-name="single-kop-titel">Tarieventabel behorende bij de legesverordenin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in de Villa te Geldrop en Oude Raadhuis te Mierlo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 35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nderdag (mits dit een werkdag is) om 09.00 en 09.15 uur (gratis huwelijk aan de bal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Donderdag (mits dit een werkdag is) om 9.00 en 9.30 uur (tussenvariant in de villa)</text:p>
                  </table:table-cell>
                  <table:table-cell table:style-name="entry" table:number-rows-spanned="1" table:number-columns-spanned="1">
                    <text:p text:style-name="table_al">€ 15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wordt gemaakt van de Villa te Geldrop en Oude Raadhuis te Mierlo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 35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van een schriftelijk aangevraagd stuk als bedoeld in artikel 1.1.8 wordt verhoogd me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zoek tot het benoemen van een buitengewoon ambtenaar van de burgerlijke stand voor 1 dag</text:p>
                  </table:table-cell>
                  <table:table-cell table:style-name="entry" table:number-rows-spanned="1" table:number-columns-spanned="1">
                    <text:p text:style-name="table_al">€ 196,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een Toetsing trouwlocatie</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waarmerken van een kopie van een rijbewijs</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afschrift Brp (digitaal aangevraag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834,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144,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9.304,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8.359,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gemeentebegroting</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jaarrekening</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burgerjaarverslag</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Kadernota</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post)abonnement voor een kalender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s uit digital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Form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gewaarmerkt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an de beperkingenbesluiten uit het WKPB-register waartoe een registratieverplichting bestaat volgens de WKPB  bedraagt per perceel</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het op verzoek verkrijgen van inzage in het WKPB-register en of de WKPB-registr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gingsverordening gemeente Geldrop-Mierlo 2020-2023”</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 Telecommunicati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 396,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ten behoeve van het buiten de venstertijden berijden van de Korte Kerkstraat in Geldrop met een motorvoertui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dag</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tot en met vijf dagen</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langer dan vijf dagen (maximaal één jaar)</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87 van het Reglement verkeersregels en verkeerstekens 1990 in overige gevalle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Onverminderd het bedrag genoemd in 1.18.3 bedraagt het tarief voor het verstrekken van een gehandicaptenparkeerkaar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leges voor het toekennen aanleg van een gehandicapten-parkeerplaats bedrag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leges voor het wijzigen van de kentekenplaat van een gehandicaptenparkeerplaats bedrage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9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in behandeling nemen van een aanvraag door een kinder-dagverblijf tot exploitatie en opname in het LRKP (Wko 1.45 lid 1)</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oor het in behandeling nemen van een aanvraag door een buitenschoolse opvang tot exploitatie en opname in het LRKP (Wko 1.45 lid 1)</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in behandeling nemen van een aanvraag door een gastouderbureau tot exploitatie en opname in het LRKP (Wko 1.45 lid 2) </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in behandeling nemen van een aanvraag door een gastouderbureau voor een gastouder tot exploitatie en opname in het LRKP (Wko 1.45 lid 2)</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standplaatsvergunning als bedoeld in artikel 5:13 van de APV waarvoor de vergunning geldig is, per standplaats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bepaalde tijd voor 1 dagdeel per week</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bepaalde tijd voor 2 dagdelen per week</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bepaalde tijd voor 3 of meer dagdelen per week</text:p>
                  </table:table-cell>
                  <table:table-cell table:style-name="entry" table:number-rows-spanned="1" table:number-columns-spanned="1">
                    <text:p text:style-name="table_al">€ 19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aximaal 1 maand en 1 tot 4 dagdelen per week</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aximaal 1 maand en meer dan 4 dagdelen per week</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aximaal een week en een onbeperkt aantal dagdelen </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overige situaties</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4 van de APV (straatmuzikant)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 of gedeelte daarvan dat langer duurt dan een da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of gedeelte daarvan dat langer duurt dan een week</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een maand doch minder dan 6 maanden</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6 maanden en langer doch minder dan 12 maanden </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2 maand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 of gedeelte daarvan dat langer duurt dan een da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of gedeelte daarvan dat langer duurt dan een week</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een maand doch minder dan 6 maanden</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6 maanden en langer doch minder dan 12 maanden </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2 maand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ontheffing als bedoeld in artikel 4:5 tweede lid van de APV (ontheffing geluidshinder)</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7 van de APV (het parkeren van reclamevoertuigen)</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krijgen van een ontheffing als bedoeld in artikel 5:22 vijfde lid van de APV (ontheffing verkeer in natuurgebieden)</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een ontheffing als bedoeld in artikel 5:23 van de APV (stookontheff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krijgen van een vergunning of ontheffing op basis van de APV welke in deze tarieventabel niet is genoemd</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strekken/waarmerken van een opkopersregister als bedoeld in het Besluit opkopersregist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 A1- of A0-formaat </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Indien het aangevraagde als bedoeld in 1.20.2.2.1 of 1.20.2.2.2 digitaal wordt toegestuurd dan bedraagt het tarief per pagina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A1 of A0</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afschrift van een exemplaar van de Bouwverorden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afschrift van een willekeurige ander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1</text:p>
                  </table:table-cell>
                  <table:table-cell table:style-name="entry" table:number-rows-spanned="1" table:number-columns-spanned="1">
                    <text:p text:style-name="table_al">voor ieder daaraan besteed kwartier in verband met nasporing </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 verhogen met: een afschrift of fotokopie van de verordening per pagina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text:p>
                    <text:p text:style-name="table_al">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text:p>
                    <text:p text:style-name="table_al">In dit laatste geval zullen de overgelegde gegevens getoetst worden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Schriftelijk oordeel over de vraag of voor een activiteit een omgevingsvergunning voor het bouwen nodig is /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afgifte van een schriftelijk oordeel over de vraag of voor een activiteit al dan niet een omgevingsvergunning voor het bouwen (als bedoeld in artikel 2.1. lid 1 onder a Wabo) is vereist</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uitzonderlijk situaties (kleine projecten met bouwkosten &lt; €5.000) kan afgeweken worden van de legesregel. In die gevallen bedraagt het tarief</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vooroverleg in verband met het verkrijgen van een indicatie of een voorgenomen project Voor activiteiten met betrekking tot milieu in het kader van de Wabo vergunbaar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onceptaanvraag om een omgevingsvergunning voor de activiteit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 tot € 100.000 bedragen</text:p>
                  </table:table-cell>
                  <table:table-cell table:style-name="entry" table:number-rows-spanned="1" table:number-columns-spanned="1">
                    <text:p text:style-name="table_al">€ 2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300.000 bedrag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300.000 tot € 500.000 bedragen</text:p>
                  </table:table-cell>
                  <table:table-cell table:style-name="entry" table:number-rows-spanned="1" table:number-columns-spanned="1">
                    <text:p text:style-name="table_al">€ 6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Indien een aanvraag om een omgevingsvergunning is voorafgegaan door de beoordeling van een vooroverleg, conceptaanvraag of principeverzoek, worden de daarvoor opgelegde legestarieven in mindering gebracht op de tarieven voor de aanvraag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0% van de bouwkosten die € 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1.6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9% van de bouwkosten die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3.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8% van de bouwkosten die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6.0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7% van de bouwkosten die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4.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 van de bouwkosten die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6.0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7% van de  bouwkosten die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0.000.000,00 bedragen:</text:p>
                  </table:table-cell>
                  <table:table-cell table:style-name="entry" table:number-rows-spanned="1" table:number-columns-spanned="1">
                    <text:p text:style-name="table_al">€ 43.4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1% van de bouwkosten die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20.000.000,00 of meer bedragen:</text:p>
                  </table:table-cell>
                  <table:table-cell table:style-name="entry" table:number-rows-spanned="1" table:number-columns-spanned="1">
                    <text:p text:style-name="table_al">€ 245.791,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1 t/m 4 gelijke woningen geldt het tarief over de bouwkosten van het werkelijke aantal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5 t/m 10 gelijke woningen geldt het tarief over de bouwkosten van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11 t/m 20 gelijke woningen geldt het tarief over de bouwkosten van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21 t/m 30 gelijke woningen geldt het tarief over de bouwkosten van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31 t/m 40 gelijke woningen geldt het tarief over de bouwkosten van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41 t/m 50 gelijke woningen geldt het tarief over de bouwkosten van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Deze cumulatie gaat op dezelfde wijze door per 10 gelijke woningen (51 t/m 60 is bouwkosten van 14 woningen, 61 t/m 70 is bouwkosten van 16 woningen. En zo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volgende (tweede/derde etc.) welstandstoets noodzakelijk is, (per extra vergadering)</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voor een advies van de agrarische commissie</text:p>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meerdering 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at artikel bepaalde leges met een minimum bij te tellen bedrag van </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aanvraag om een omgevingsvergunning betrekking heeft op een activiteit als bedoeld in artikel 2.1, eerste lid, onder c, van de Wabo en geen exploitatieplan als bedoeld in artikel 6.12 Wro is vastgesteld en ook geen sprake is van één van de in artikel 6.12 lid 2 Wro genoemde situ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al dan niet in combinatie is met de activiteit bouwen en de geschatte bouwkosten bedragen minder dan € 5.000,00 dan bedragen de leges planologisch strijdig gebruik</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al dan niet in combinatie is met de activiteit bouwen en de geschatte bouwkosten bedragen minder dan € 5.000,00 dan bedragen de leges planologisch strijdig gebruik</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is het tarief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4.0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5.2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8.8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3.2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5.4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7.63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Wanneer deze activiteit al dan niet in combinatie is met de activiteit bouwen én de geschatte bouwkosten bedragen minder dan € 5.000,00 dan bedragen de leges planologisch strijdig gebruik</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ro bij of krachtens provinciale verordening, onderscheidenlijk provinciale verklaring gegeven regels is afgewek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ro bij of krachtens algemene maatregel van bestuur, onderscheidenlijk ministeriële verklaring gegevenregels is afgewek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 voorgaand bedraagt het tarief, indien de in dat onderdeel bedoelde aanvraag wordt ingediend na aanvang van gebruik:</text:p>
                    <text:p text:style-name="table_al">een vermeerdering van 30% van de in dat artikel bepaalde leges met een minimum bij te tellen bedrag v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Tijdelijke 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bouwactiviteit, als bedoeld in artikel 2.1, eerste lid, onder a, van de Wabo, met een tijdelijke instandhoudingstermijn van maximaal 2 jaar, dan bedraagt het gezamenlijke tarief voor de activiteiten 2.3.1, 2.3.2 en 2.3.3:</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een instandhoudingstermijn langer dan 2 jaar, doch korter dan 10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dat verschuldigd is door toepassing van het tarief als vermeld in 2.3.1.1 e.v. met dien verstande dat er altijd het minimale bedrag van € 90,00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zo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1    : 1 m² t/m 100 m²</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 101 m² t/m 500 m²</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70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 501 m² t/m 2000 m²</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70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 2001 m² t/m 5000 m²</text:p>
                  </table:table-cell>
                  <table:table-cell table:style-name="entry" table:number-rows-spanned="1" table:number-columns-spanned="1">
                    <text:p text:style-name="table_al">€ 1.9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24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 5001 m² t/m 50000 m²</text:p>
                  </table:table-cell>
                  <table:table-cell table:style-name="entry" table:number-rows-spanned="1" table:number-columns-spanned="1">
                    <text:p text:style-name="table_al">€ 2.6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03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 50001 m² en meer</text:p>
                  </table:table-cell>
                  <table:table-cell table:style-name="entry" table:number-rows-spanned="1" table:number-columns-spanned="1">
                    <text:p text:style-name="table_al">€ 4.0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01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 516,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6,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gemeente Geldrop-Mierlo aangewezen monument,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Monumentenverordening gemeente Geldrop-Mierlo aangewezen stads- of dorpsgezicht, bedoeld in artikel 2.2., eerste lid, onder c, van de Wabo,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voor de aanvraag geen advies van de Rijksdienst voor het Cultureel Erfgoed benodigd is, bedraagt het tarief, in plaats van de tarieven als genoemd in 2.3.6.1 tot en met 2.3.6.4:</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van een of meer uitwegen waarvoor ingevolge een bepaling in artikel 2.6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6 van de Algemene Plaatselijke Verordening een vergunning of ontheffing is vereist, als bedoeld in artikel 2.2, eerste lid, aanhef en onder e, van de Wabo, bedraagt het tarief 50% van het onder 2.3.9. genoemde tarief.</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van de Wabo in samenhang met de ‘Reclameverordening Geldrop-Mierlo 2019’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het tarief bedraagt ter zake van het in behandeling nemen van een aanvraag welke krachtens wettelijk voorschrift slechts kan worden afgehandeld wanneer een archeologisch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NA 3.2</text:p>
                  </table:table-cell>
                  <table:table-cell table:style-name="entry" table:number-rows-spanned="1" table:number-columns-spanned="1">
                    <text:p text:style-name="table_al">€ 934,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De beoordeling, namens het bevoegd gezag, van aangeleverde rapportages bureauonderzoek (BO) en inventariserend veldonderzoek overig (IVO-O)</text:p>
                  </table:table-cell>
                  <table:table-cell table:style-name="entry" table:number-rows-spanned="1" table:number-columns-spanned="1">
                    <text:p text:style-name="table_al">€ 934,5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De beoordeling, namens het bevoegd gezag, van aangeleverde rapportages inventariserend veldonderzoek proefsleuven (IVO-P) en definitieve rapportages (DO)</text:p>
                  </table:table-cell>
                  <table:table-cell table:style-name="entry" table:number-rows-spanned="1" table:number-columns-spanned="1">
                    <text:p text:style-name="table_al">€ 1.1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
                      <text:span text:style-name="nadrukvet">
                        <text:span text:style-name="nadrukcur">Akoestisch 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dien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artikel geldt niet wanneer sprake is van een besluit als bedoeld in artikel 2.6.1. 'Niet in behandeling nemen van een (concept)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ooroverleg of (concept)aanvraag omgevingsvergunning voor bouw-, aanleg-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verzoek/aanvraag om (vooroverleg) omgevingsvergunning voor een project dat geheel of gedeeltelijk bestaat uit bouw-, aanleg- of uitweg/inritactiviteiten, als bedoeld in de onderdelen 2.2.2, 2.2.3, 2.3.1, 2.3.2, 2.3.6, 2.3.9 en 2.3.9.1 intrekt na indiening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concept-)aanvraag abusievelijk is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concept-)aanvraag wordt ingetrokken binnen een termijn van 2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concept-)aanvraag wordt ingetrokken na 2 weken en binnen 8 weken na het indien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concept-)aanvraag wordt ingetrokken na 8 weken en voor de besluitvorming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uitweg/inrit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en aanleg- of uitweg/inritactiviteiten, als bedoeld in de onderdelen 2.3.1, 2.3.2, 2.3.6, 2.3.9 en 2.3.9.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uitweg/inrit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en aanleg- of uitweg/inritactiviteiten, als bedoeld in de onderdelen 2.3.1, 2.3.2, 2.3.6, 2.3.9 en 2.3.9.1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na indiening van een aanvraag blijkt dat het plan vergunningsvrij is dan bedraagt, analoog aan onderdeel 2.2.1, het tarief:</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na indiening en (herhaaldelijke) aanpassing en (her)beoordeling van het plan blijkt dat het plan vergunningvrij is geworden dan bedraagt het tarie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dien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a Niet in behandeling nemen van een (concept)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na het indienen van een (concept)aanvraag omgevingsvergunning het college op grond van artikel 4:5 van de Algemene Wet Bestuursrecht besluit het plan niet in behandeling te nemen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conceptaanvraa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in onderdee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anvraag omgevingsvergunnin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anvraag zonder bouwcomponen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meerderd met de tarieven van adviseurs (onderdeel 2.3.1.2, 2.3.1.3, 2.3.1.4, 2.3.2 (constructie, welstand e.d.)) die noodzakelijk zijn voor het verkrijgen van goedkeuring naar het oordeel van het college van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t, administratieve wijziging in het project:</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Bestemmingswijzigingen / uitwerkingen en 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dienen van een aanvraag tot het vaststellen van een bestemmingsplan als bedoeld in art 3.1, eerste lid, van de Wet ruimtelijke ordening is afhankelijk van het oppervlak van het plangebie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4.6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7.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11.0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4.6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6.5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8.3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dienen van een aanvraag tot het wijzigen van een bestemmingsplan als bedoeld in artikel 3.6, eerste lid onder a, van de Wet ruimtelijke ordening is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4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4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7.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1.0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2.8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4.6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dienen van een aanvraag tot het uitwerken van een bestemmingsplan als bedoeld in artikel 3.6, eerste lid onder b, van de Wet ruimtelijke ordening is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4.0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4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7.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1.0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2.8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4.6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voor het vaststellen van een exploitatieplan dat op grond van artikel 6.12 Wro moet worden vastgesteld is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 0,50 ha:</text:p>
                  </table:table-cell>
                  <table:table-cell table:style-name="entry" table:number-rows-spanned="1" table:number-columns-spanned="1">
                    <text:p text:style-name="table_al">€ 1.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1.8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2.7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3.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4.2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4.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dienen van een aanvraag om een andere, in deze titel niet benoemde beschikking: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dienen van een aanvraag voor de beoordeling van het politiekeurmerk veilig wonen bij complexbouw bedraagt </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 van de Drank- en Horecaverordenin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vens een aanvraag wordt ingediend op grond van artikel 3.1.1 van deze tarieventabel, wordt het legesbedrag op grond van artikel 3.1.2 niet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voor het wijzigen van de leidinggevende in een bestaande Drank- en Horecavergunning</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1.2.1 van deze tarieventabel, wordt het legesbedrag op grond van artikel 3.1.2.2 niet in rekening gebracht</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11 van de Drank- en Horecaverordening.</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dienen van een melding als bedoeld in Artikel 7 van de Drank- en Horecaverordening (melding verandering Horecagelegenheid).  Indien tevens een aanvraag wordt ingediend op grond van artikel 3.1.2 van deze tarieventabel, wordt het legesbedrag op grond van artikel 3.1.6 niet in rekening gebracht</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ontvangst nemen van een aanvraag om een vergunning ingevolge artikel 2:9 van de Algemene Plaatselijke Verordening Geldrop-Mierlo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meldingsplichtig evenement (vergunningsvrij)</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categorie A: regulier evenement</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ategorie B: evenement met verhoogde aandach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 5.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871,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2.87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tot het verkrijgen van een ontheffing als bedoeld in artikel 3:17 van de APV (exploiteren van een sekswinkel in een onroerende zaak) </text:p>
                  </table:table-cell>
                  <table:table-cell table:style-name="entry" table:number-rows-spanned="1" table:number-columns-spanned="1">
                    <text:p text:style-name="table_al">€ 45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toestemming om een in onderdeel 3.6.1 bedoelde ontheffing over te dragen aan een ander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55,50</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21655</meta:user-defined>
    <meta:user-defined meta:name="DCTERMS.alternative">Tarieventabel legesverordening 2021</meta:user-defined>
    <dc:language>nl</dc:language>
    <meta:user-defined meta:name="OVERHEID.Gemeente/DC.spatial">Geldrop-Mierlo</meta:user-defined>
    <meta:user-defined meta:name="DC.title">Tarieventabel behorende bij de legesverordening 2021</meta:user-defined>
    <meta:user-defined meta:name="DCTERMS.W3CDTF/DCTERMS.available">2021-01-04</meta:user-defined>
    <meta:user-defined meta:name="DCTERMS.W3CDTF/OVERHEIDop.jaargang">2021</meta:user-defined>
    <meta:user-defined meta:name="OVERHEIDop.externeBijlage">ROEB-lijst 2021|exb-2021-352</meta:user-defined>
    <meta:user-defined meta:name="OVERHEIDop.publicationIssue">1901</meta:user-defined>
    <meta:user-defined meta:name="OVERHEIDop.betreftRegeling">CVDR652680_1</meta:user-defined>
    <meta:user-defined meta:name="xs:date/OVERHEIDop.startdatum">2021-01-01</meta:user-defined>
    <meta:user-defined meta:name="OVERHEIDop.GmbID/DC.identifier">gmb-2021-1901</meta:user-defined>
    <meta:user-defined meta:name="OVERHEIDop.versieInformatie"/>
  </office:meta>
</office:document-meta>
</file>