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7046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262</text:p>
            <text:p text:style-name="common-al">Datum afgehandeld: 14-06-2021</text:p>
            <text:p text:style-name="common-al">Locatie: Minervum 7046 4817ZL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6426.208085427 399985.672406775</meta:user-defined>
    <meta:user-defined meta:name="DC.title">Wet milieubeheer melding, oprichting van de inrichting, Minervum 7046 4817ZL Breda</meta:user-defined>
    <meta:user-defined meta:name="OVERHEID.PostcodeHuisnummer/OVERHEIDop.postcodeHuisnummer">4817ZL 7046</meta:user-defined>
    <meta:user-defined meta:name="OVERHEIDop.straatnaam">Minervum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98</meta:user-defined>
    <meta:user-defined meta:name="OVERHEIDop.GmbID/DC.identifier">gmb-2021-190098</meta:user-defined>
    <meta:user-defined meta:name="OVERHEIDop.versieInformatie"/>
  </office:meta>
</office:document-meta>
</file>