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erker aan de Gratenbogerd 9 in Gameren. Zaaknummer: ODR21039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2-6-2021 een omgevingsvergunning voor het bouwen van een erker op het adres Gratenbogerd 9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09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909</meta:user-defined>
    <dc:language>nl</dc:language>
    <meta:user-defined meta:name="OVERHEID.EPSG28992/DC.spatial">142161 423553</meta:user-defined>
    <meta:user-defined meta:name="DC.title">Burgemeester en wethouders van Zaltbommel – Verleende omgevingsvergunning voor het bouwen van een erker aan de Gratenbogerd 9 in Gameren. Zaaknummer: ODR2103909.</meta:user-defined>
    <meta:user-defined meta:name="OVERHEID.PostcodeHuisnummer/OVERHEIDop.postcodeHuisnummer">5311GA 9</meta:user-defined>
    <meta:user-defined meta:name="OVERHEIDop.straatnaam">Gratenbogerd</meta:user-defined>
    <meta:user-defined meta:name="OVERHEIDop.woonplaats">Game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95</meta:user-defined>
    <meta:user-defined meta:name="OVERHEIDop.GmbID/DC.identifier">gmb-2021-190095</meta:user-defined>
    <meta:user-defined meta:name="OVERHEIDop.versieInformatie"/>
  </office:meta>
</office:document-meta>
</file>